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ayment Plan</text:span></text:p>
      <text:p text:style-name="Standard"/>
      <text:p text:style-name="Standard">Housing Project at Plot No. GH-04, Sector-1, Greater Noida</text:p>
      <text:p text:style-name="Standard"/>
      <text:p text:style-name="Standard">2 BHK + 2 T <text:tab/><text:tab/><text:tab/>- <text:s text:c="2"/>895 Sq. Feet</text:p>
      <text:p text:style-name="Standard">2 BHK + 2 T + Study <text:s/><text:tab/>- <text:s text:c="2"/>995 Sq. Feet</text:p>
      <text:p text:style-name="Standard">3 BHK + 2 T <text:tab/><text:tab/><text:tab/>- 1195 Sq. Feet</text:p>
      <text:p text:style-name="Standard"/>
      <text:p text:style-name="Standard"><text:span text:style-name="T2">PAYMENT PLAN</text:span></text:p>
      <text:p text:style-name="Standard"/>
      <text:p text:style-name="Standard"><text:span text:style-name="T2">(A) Down Payment Plan</text:span> @ 1950 per square ft on Super Area at the time of booking 10% within 30 days of <text:s/>booking 85% + Other Charges on offer of Possession 05%.</text:p>
      <text:p text:style-name="Standard"/>
      <text:p text:style-name="Standard">Flexi payment plan @ 2100 per square feet</text:p>
      <text:p text:style-name="Standard">At the time of booking <text:s text:c="18"/>10% </text:p>
      <text:p text:style-name="Standard">Within 60 days of booking <text:s text:c="12"/>30% </text:p>
      <text:p text:style-name="Standard">Within 6 months of booking <text:s text:c="10"/>10%</text:p>
      <text:p text:style-name="Standard"><text:s/>Within 12 months of booking <text:s text:c="7"/>10% + 50 % of Other Charges</text:p>
      <text:p text:style-name="Standard">Within 15 months of booking <text:s text:c="8"/>10% </text:p>
      <text:p text:style-name="Standard">Within 18 months of booking <text:s text:c="8"/>10%</text:p>
      <text:p text:style-name="Standard">Within 21 months of booking <text:s text:c="9"/>10%</text:p>
      <text:p text:style-name="Standard">Within 24 months of booking <text:s text:c="11"/>5 % + 50 % of Other Charges</text:p>
      <text:p text:style-name="Standard">At the time of possession <text:s text:c="18"/>5 %</text:p>
      <text:p text:style-name="Standard"/>
      <text:p text:style-name="Standard"><text:span text:style-name="T2">(B) Construction Linked Plan</text:span> @2250 at the time of booking </text:p>
      <text:p text:style-name="Standard"/>
      <text:p text:style-name="Standard">10% 1st <text:s/>Installment within 45 days 10%.</text:p>
      <text:p text:style-name="Standard">2nd <text:s/>Installment at time of excavation 10%.</text:p>
      <text:p text:style-name="Standard">3rd Installment on laying of basement roof casting 10% + 50 % of <text:s/>other Charges.</text:p>
      <text:p text:style-name="Standard">4th Installment on laying of 1st floor roof casting 10%.</text:p>
      <text:p text:style-name="Standard">5th Installment on laying of 3rd <text:s/>floor roof casting 10%.</text:p>
      <text:p text:style-name="Standard">6th Installment on laying of 5th floor roof casting 10%.</text:p>
      <text:p text:style-name="Standard">7th Installment on laying of 7th floor roof casting 10%.</text:p>
      <text:p text:style-name="Standard">8th Installment on laying of 9th floor roof casting 10%.</text:p>
      <text:p text:style-name="Standard">9th Installment on laying of 11th floor roof casting 10<text:span text:style-name="T5">th</text:span>.</text:p>
      <text:p text:style-name="Standard">Installment at time of possession 5% + 50 % of other Charges 5 %.</text:p>
      <text:p text:style-name="Standard"/>
      <text:p text:style-name="P1">PREFERENTIAL LOCATION CHARGES (PLC):</text:p>
      <text:p text:style-name="Standard"/>
      <text:p text:style-name="Standard">Floor PLC <text:tab/><text:tab/><text:tab/>Rs./Per sft</text:p>
      <text:p text:style-name="Standard">Floor PLC <text:tab/><text:tab/><text:tab/>Rs./Per sft</text:p>
      <text:p text:style-name="Standard">Location PLC <text:tab/><text:tab/><text:tab/>Rs./Per sft</text:p>
      <text:p text:style-name="Standard">Ground Floor <text:tab/><text:tab/><text:tab/>150/-</text:p>
      <text:p text:style-name="Standard">8th Floor<text:tab/><text:tab/><text:tab/>70/-</text:p>
      <text:p text:style-name="Standard">Park Facing<text:tab/><text:tab/><text:tab/>50/-</text:p>
      <text:p text:style-name="Standard">1st Floor<text:tab/><text:tab/><text:tab/>140/-</text:p>
      <text:p text:style-name="Standard">9th Floor<text:tab/><text:tab/><text:tab/>60/-</text:p>
      <text:p text:style-name="Standard">Road Facing<text:tab/><text:tab/><text:tab/>30/-</text:p>
      <text:p text:style-name="Standard">2nd <text:s/>Floor<text:tab/><text:tab/><text:tab/>130/-</text:p>
      <text:p text:style-name="Standard"><text:soft-page-break/>10th Floor<text:tab/><text:tab/><text:tab/>50/-</text:p>
      <text:p text:style-name="Standard">Corner Facing<text:tab/><text:tab/><text:tab/>50/-</text:p>
      <text:p text:style-name="Standard">3rd <text:s/>Floor<text:tab/><text:tab/><text:tab/>120/-</text:p>
      <text:p text:style-name="Standard">11th Floor</text:p>
      <text:p text:style-name="Standard"/>
      <text:p text:style-name="Standard">4th Floor<text:tab/><text:tab/><text:tab/>110/-</text:p>
      <text:p text:style-name="Standard">12th Floor<text:tab/><text:tab/><text:tab/></text:p>
      <text:p text:style-name="Standard"/>
      <text:p text:style-name="Standard">5th Floor<text:tab/><text:tab/><text:tab/>100/-</text:p>
      <text:p text:style-name="Standard">13th Floor</text:p>
      <text:p text:style-name="Standard"/>
      <text:p text:style-name="Standard">6th Floor<text:tab/><text:tab/><text:tab/> 90/-</text:p>
      <text:p text:style-name="Standard">14th Floor<text:tab/><text:tab/><text:tab/></text:p>
      <text:p text:style-name="Standard"/>
      <text:p text:style-name="Standard">7th Floor<text:tab/><text:tab/><text:tab/> <text:s/>80/-</text:p>
      <text:p text:style-name="Standard"/>
      <text:p text:style-name="Standard"/>
      <text:p text:style-name="Standard"/>
      <text:p text:style-name="P1">* NOTE: </text:p>
      <text:p text:style-name="Standard"/>
      <text:p text:style-name="Standard">The inaugural price of the flat is inclusive of Basic sale price, External development charges, Internal Development Charges, EEC, FFC, Electric Installation Charges, One Open Car Parking, Club <text:s text:c="2"/>membership charges and Lease Rent.</text:p>
      <text:p text:style-name="Standard"/>
      <text:p text:style-name="Standard">Offer for Possession will be by 15th August 2012.</text:p>
      <text:p text:style-name="Standard">Back up DG power extra @ 15000/- per KVA</text:p>
      <text:p text:style-name="Standard">PLC extra will be charged</text:p>
      <text:p text:style-name="Standard"/>
      <text:p text:style-name="Standard">Additional Free Inclusive Facilities : (Highlight these points)</text:p>
      <text:p text:style-name="Standard"/>
      <text:p text:style-name="Standard">Free Medical Consultancy for Residents for First 3 Years</text:p>
      <text:p text:style-name="Standard">Free Electrician and Plumber on Call <text:s/>for First 3 Years</text:p>
      <text:p text:style-name="Standard">Free 24 Hours Ambulance Service for First 3 Years</text:p>
      <text:p text:style-name="Standard">Free 6 Pollution Free Battery Operated Car for Residents</text:p>
      <text:p text:style-name="Standard">Free in House Consultancy of Interior Designer for First 3 Years </text:p>
      <text:p text:style-name="Standard">Free Feeder Buses to Metro Station for First 3 Years </text:p>
      <text:p text:style-name="Standard">Free Vastu and Astrological Advice for First 3 Year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4T12:47:12.96</meta:creation-date>
    <meta:document-statistic meta:table-count="0" meta:image-count="0" meta:object-count="0" meta:page-count="2" meta:paragraph-count="63" meta:word-count="462" meta:character-count="2634"/>
    <dc:date>2011-05-24T12:54:17.17</dc:date>
    <meta:editing-duration>PT00H07M04S</meta:editing-duration>
    <meta:editing-cycles>1</meta:editing-cycles>
    <meta:generator>OpenOffice.org/3.2$Win32 OpenOffice.org_project/320m18$Build-9502</meta:generator>
  </office:meta>
</office:document-meta>
</file>