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075in"/>
    </style:style>
    <style:style style:name="co3" style:family="table-column">
      <style:table-column-properties fo:break-before="auto" style:column-width="2.6654in"/>
    </style:style>
    <style:style style:name="co4" style:family="table-column">
      <style:table-column-properties fo:break-before="auto" style:column-width="1.3102in"/>
    </style:style>
    <style:style style:name="co5" style:family="table-column">
      <style:table-column-properties fo:break-before="auto" style:column-width="1.343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0.6335in"/>
    </style:style>
    <style:style style:name="co9" style:family="table-column">
      <style:table-column-properties fo:break-before="auto" style:column-width="2.4484in"/>
    </style:style>
    <style:style style:name="co10" style:family="table-column">
      <style:table-column-properties fo:break-before="auto" style:column-width="1.3346in"/>
    </style:style>
    <style:style style:name="co11" style:family="table-column">
      <style:table-column-properties fo:break-before="auto" style:column-width="1.4654in"/>
    </style:style>
    <style:style style:name="co12" style:family="table-column">
      <style:table-column-properties fo:break-before="auto" style:column-width="0.7209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3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/>
    </style:style>
  </office:automatic-styles>
  <office:body>
    <office:spreadsheet>
      <table:content-validations>
        <table:content-validation table:name="val1" table:condition="of:cell-content-is-in-list(&quot;Residential&quot;;&quot;Commercial&quot;)" table:allow-empty-cell="true" table:display-list="unsorted" table:base-cell-address="Sheet1.C1"/>
        <table:content-validation table:name="val2" table:condition="of:cell-content-is-in-list(&quot;Flats&quot;;&quot;Individual House&quot;;&quot;Builder Floors&quot;;&quot;Farm House&quot;;&quot;Commercial Shops&quot;;&quot;Showrooms&quot;;&quot;Office Spaces&quot;;&quot;Business Center&quot;;&quot;Residential Plots&quot;;&quot;Farm Land&quot;;&quot;Commercial Land&quot;;&quot;Hotels / Resorts&quot;;&quot;Penthouse&quot;;&quot;Studio Apartments&quot;)" table:allow-empty-cell="true" table:display-list="unsorted" table:base-cell-address="Sheet1.D1"/>
        <table:content-validation table:name="val3" table:condition="of:cell-content-is-in-list(&quot;Sq.ft.&quot;;&quot;Cent&quot;;&quot;Sq. Yards&quot;;&quot;Ares&quot;;&quot;Acre&quot;;&quot;Sq. Meter&quot;;&quot;Bigha&quot;;&quot;Hectares&quot;;&quot;Guntha&quot;;&quot;Marla&quot;)" table:allow-empty-cell="true" table:display-list="unsorted" table:base-cell-address="Sheet1.G1"/>
        <table:content-validation table:name="val4" table:condition="of:cell-content-is-in-list(&quot;1 RK&quot;;&quot;1 BHK&quot;;&quot;2 BHK&quot;;&quot;3 BHK&quot;;&quot;4 BHK&quot;;&quot;5 BHK&quot;;&quot;6 BHK&quot;;&quot;7 BHK&quot;;&quot;8 BHK&quot;;&quot;9 BHK&quot;;&quot;10+ BHK&quot;)" table:allow-empty-cell="true" table:display-list="unsorted" table:base-cell-address="Sheet1.I1"/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2" table:default-cell-style-name="Default"/>
        <table:table-row table:style-name="ro3">
          <table:table-cell table:style-name="ce1" office:value-type="string">
            <text:p><text:span text:style-name="T1">*</text:span> Project Name</text:p>
          </table:table-cell>
          <table:table-cell table:style-name="ce1" office:value-type="string">
            <text:p><text:span text:style-name="T1">* </text:span>Builder Detail/Reference Link</text:p>
          </table:table-cell>
          <table:table-cell table:style-name="ce1" office:value-type="string">
            <text:p><text:span text:style-name="T1">* </text:span>Project Type</text:p>
          </table:table-cell>
          <table:table-cell table:style-name="ce1" office:value-type="string">
            <text:p>Property Type</text:p>
          </table:table-cell>
          <table:table-cell table:style-name="ce1" office:value-type="string">
            <text:p>Plot</text:p>
          </table:table-cell>
          <table:table-cell table:style-name="ce1" office:value-type="string">
            <text:p><text:span text:style-name="T1">* </text:span>Carpet Area</text:p>
          </table:table-cell>
          <table:table-cell table:style-name="ce1" office:value-type="string">
            <text:p><text:span text:style-name="T1">* </text:span>Super Area</text:p>
          </table:table-cell>
          <table:table-cell table:style-name="ce1" office:value-type="string">
            <text:p><text:span text:style-name="T1">* </text:span>Unit</text:p>
          </table:table-cell>
          <table:table-cell table:style-name="ce1" office:value-type="string">
            <text:p><text:span text:style-name="T1">* </text:span>Property Price/Per unit Price</text:p>
          </table:table-cell>
          <table:table-cell table:style-name="ce1" office:value-type="string">
            <text:p>No. of Bedroom</text:p>
          </table:table-cell>
          <table:table-cell table:style-name="ce1" office:value-type="string">
            <text:p><text:span text:style-name="T1">* </text:span>Project Address</text:p>
          </table:table-cell>
          <table:table-cell table:style-name="ce1" office:value-type="string">
            <text:p><text:span text:style-name="T1">* </text:span>Rera</text:p>
          </table:table-cell>
          <table:table-cell table:style-name="ce1" table:number-columns-repeated="1012"/>
        </table:table-row>
        <table:table-row table:style-name="ro3">
          <table:table-cell table:style-name="ce2" office:value-type="string">
            <text:p><text:a xlink:href="https://housing.com/in/buy/projects/page/150634-radha-krishna-residency-by-radha-krishna-realty-in-palghar">Radha Krishna Residency</text:a> </text:p>
          </table:table-cell>
          <table:table-cell table:style-name="ce2" office:value-type="string">
            <text:p><text:a xlink:href="https://housing.com/buy-projects-by-radha-krishna-realty-bid-4964949-Ahop9ak4wf9e1xs9kfj7g1t4ij">RADHA KRISHNA REALTY</text:a> </text:p>
          </table:table-cell>
          <table:table-cell table:content-validation-name="val1" office:value-type="string">
            <text:p>Residential</text:p>
          </table:table-cell>
          <table:table-cell table:content-validation-name="val2" office:value-type="string">
            <text:p>Flats</text:p>
          </table:table-cell>
          <table:table-cell/>
          <table:table-cell office:value-type="float" office:value="328">
            <text:p>328</text:p>
          </table:table-cell>
          <table:table-cell/>
          <table:table-cell table:content-validation-name="val3" office:value-type="string">
            <text:p>Sq.ft.</text:p>
          </table:table-cell>
          <table:table-cell office:value-type="string">
            <text:p>Price List Attached</text:p>
          </table:table-cell>
          <table:table-cell table:content-validation-name="val4" office:value-type="string">
            <text:p>1 BHK</text:p>
          </table:table-cell>
          <table:table-cell table:style-name="ce2" office:value-type="string">
            <text:p>Palghar, Mira Road and Beyond, Mumbai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<text:a xlink:href="https://housing.com/in/buy/projects/page/150634-radha-krishna-residency-by-radha-krishna-realty-in-palghar">Radha Krishna Residency</text:a> </text:p>
          </table:table-cell>
          <table:table-cell table:style-name="ce2" office:value-type="string">
            <text:p><text:a xlink:href="https://housing.com/buy-projects-by-radha-krishna-realty-bid-4964949-Ahop9ak4wf9e1xs9kfj7g1t4ij">RADHA KRISHNA REALTY</text:a> </text:p>
          </table:table-cell>
          <table:table-cell table:content-validation-name="val1" office:value-type="string">
            <text:p>Residential</text:p>
          </table:table-cell>
          <table:table-cell table:content-validation-name="val2" office:value-type="string">
            <text:p>Flats</text:p>
          </table:table-cell>
          <table:table-cell/>
          <table:table-cell office:value-type="float" office:value="362">
            <text:p>362</text:p>
          </table:table-cell>
          <table:table-cell/>
          <table:table-cell table:content-validation-name="val3" office:value-type="string">
            <text:p>sq.ft.</text:p>
          </table:table-cell>
          <table:table-cell office:value-type="string">
            <text:p>Price List Attached</text:p>
          </table:table-cell>
          <table:table-cell table:content-validation-name="val4" office:value-type="string">
            <text:p>1 BHK</text:p>
          </table:table-cell>
          <table:table-cell table:style-name="ce2" office:value-type="string">
            <text:p>Palghar, Mira Road and Beyond, Mumbai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<text:a xlink:href="https://housing.com/in/buy/projects/page/150634-radha-krishna-residency-by-radha-krishna-realty-in-palghar">Radha Krishna Residency</text:a> </text:p>
          </table:table-cell>
          <table:table-cell table:style-name="ce2" office:value-type="string">
            <text:p><text:a xlink:href="https://housing.com/buy-projects-by-radha-krishna-realty-bid-4964949-Ahop9ak4wf9e1xs9kfj7g1t4ij">RADHA KRISHNA REALTY</text:a> </text:p>
          </table:table-cell>
          <table:table-cell table:content-validation-name="val1" office:value-type="string">
            <text:p>Residential</text:p>
          </table:table-cell>
          <table:table-cell table:content-validation-name="val2" office:value-type="string">
            <text:p>Flats</text:p>
          </table:table-cell>
          <table:table-cell/>
          <table:table-cell office:value-type="float" office:value="545">
            <text:p>545</text:p>
          </table:table-cell>
          <table:table-cell/>
          <table:table-cell table:content-validation-name="val3" office:value-type="string">
            <text:p>sq.ft.</text:p>
          </table:table-cell>
          <table:table-cell office:value-type="string">
            <text:p>Price List Attached</text:p>
          </table:table-cell>
          <table:table-cell table:content-validation-name="val4" office:value-type="string">
            <text:p>2 BHK</text:p>
          </table:table-cell>
          <table:table-cell table:style-name="ce2" office:value-type="string">
            <text:p>Palghar, Mira Road and Beyond, Mumbai</text:p>
          </table:table-cell>
          <table:table-cell table:number-columns-repeated="1013"/>
        </table:table-row>
        <table:table-row table:style-name="ro3" table:number-rows-repeated="65531">
          <table:table-cell table:number-columns-repeated="2"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1014"/>
        </table:table-row>
        <table:table-row table:style-name="ro3">
          <table:table-cell table:number-columns-repeated="2"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1014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8">05/18/2024</text:date>, <text:time>12:0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5:34:53.40</meta:creation-date>
    <dc:date>2024-05-18T12:04:54.01</dc:date>
    <meta:editing-duration>PT1H17M15S</meta:editing-duration>
    <meta:editing-cycles>46</meta:editing-cycles>
    <meta:generator>OpenOffice/4.1.11$Win32 OpenOffice.org_project/4111m1$Build-9808</meta:generator>
    <meta:document-statistic meta:table-count="3" meta:cell-count="39" meta:object-count="0"/>
  </office:meta>
</office:document-meta>
</file>