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 style:border-line-width-bottom="0.0008in 0.0138in 0.0008in" fo:padding="0.0291in" fo:border-left="none" fo:border-right="none" fo:border-top="none" fo:border-bottom="0.0154in double #000000" style:join-border="false"/>
    </style:style>
    <style:style style:name="P8" style:family="paragraph" style:parent-style-name="Standard">
      <style:paragraph-properties fo:text-align="start" style:justify-single-word="false" style:border-line-width-bottom="0.0008in 0.0138in 0.0008in" fo:padding="0.0291in" fo:border-left="none" fo:border-right="none" fo:border-top="none" fo:border-bottom="0.0154in double #000000" style:join-border="false"/>
      <style:text-properties style:text-underline-style="none" fo:font-weight="normal" style:font-weight-asian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0" style:family="paragraph" style:parent-style-name="Standard" style:list-style-name="L1"/>
    <style:style style:name="P11" style:family="paragraph" style:parent-style-name="Standard" style:list-style-name="L2">
      <style:paragraph-properties fo:text-align="start" style:justify-single-word="false"/>
    </style:style>
    <style:style style:name="P12" style:family="paragraph" style:parent-style-name="Standard" style:list-style-name="L3">
      <style:paragraph-properties fo:text-align="start" style:justify-single-word="false"/>
    </style:style>
    <style:style style:name="P13" style:family="paragraph" style:parent-style-name="Standard" style:list-style-name="L13">
      <style:paragraph-properties fo:text-align="start" style:justify-single-word="false"/>
    </style:style>
    <style:style style:name="P14" style:family="paragraph" style:parent-style-name="Standard" style:list-style-name="L32">
      <style:paragraph-properties fo:text-align="start" style:justify-single-word="false"/>
    </style:style>
    <style:style style:name="P15" style:family="paragraph" style:parent-style-name="Standard" style:list-style-name="L33">
      <style:paragraph-properties fo:text-align="start" style:justify-single-word="false"/>
    </style:style>
    <style:style style:name="P16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5">
      <style:paragraph-properties fo:text-align="start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6">
      <style:paragraph-properties fo:text-align="start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7">
      <style:paragraph-properties fo:text-align="start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L8">
      <style:paragraph-properties fo:text-align="start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L9">
      <style:paragraph-properties fo:text-align="start" style:justify-single-word="false"/>
      <style:text-properties fo:font-weight="normal" style:font-weight-asian="normal" style:font-weight-complex="normal"/>
    </style:style>
    <style:style style:name="P22" style:family="paragraph" style:parent-style-name="Standard" style:list-style-name="L10">
      <style:paragraph-properties fo:text-align="start" style:justify-single-word="false"/>
      <style:text-properties fo:font-weight="normal" style:font-weight-asian="normal" style:font-weight-complex="normal"/>
    </style:style>
    <style:style style:name="P23" style:family="paragraph" style:parent-style-name="Standard" style:list-style-name="L11">
      <style:paragraph-properties fo:text-align="start" style:justify-single-word="false"/>
      <style:text-properties fo:font-weight="normal" style:font-weight-asian="normal" style:font-weight-complex="normal"/>
    </style:style>
    <style:style style:name="P24" style:family="paragraph" style:parent-style-name="Standard" style:list-style-name="L12">
      <style:paragraph-properties fo:text-align="start" style:justify-single-word="false"/>
      <style:text-properties fo:font-weight="normal" style:font-weight-asian="normal" style:font-weight-complex="normal"/>
    </style:style>
    <style:style style:name="P25" style:family="paragraph" style:parent-style-name="Standard" style:list-style-name="L14">
      <style:paragraph-properties fo:text-align="start" style:justify-single-word="false"/>
      <style:text-properties fo:font-weight="normal" style:font-weight-asian="normal" style:font-weight-complex="normal"/>
    </style:style>
    <style:style style:name="P26" style:family="paragraph" style:parent-style-name="Standard" style:list-style-name="L13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7" style:family="paragraph" style:parent-style-name="Standard" style:list-style-name="L14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8" style:family="paragraph" style:parent-style-name="Standard" style:list-style-name="L15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9" style:family="paragraph" style:parent-style-name="Standard" style:list-style-name="L16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0" style:family="paragraph" style:parent-style-name="Standard" style:list-style-name="L17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1" style:family="paragraph" style:parent-style-name="Standard" style:list-style-name="L18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2" style:family="paragraph" style:parent-style-name="Standard" style:list-style-name="L19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3" style:family="paragraph" style:parent-style-name="Standard" style:list-style-name="L20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4" style:family="paragraph" style:parent-style-name="Standard" style:list-style-name="L21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5" style:family="paragraph" style:parent-style-name="Standard" style:list-style-name="L22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6" style:family="paragraph" style:parent-style-name="Standard" style:list-style-name="L23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7" style:family="paragraph" style:parent-style-name="Standard" style:list-style-name="L24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8" style:family="paragraph" style:parent-style-name="Standard" style:list-style-name="L25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9" style:family="paragraph" style:parent-style-name="Standard" style:list-style-name="L26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0" style:family="paragraph" style:parent-style-name="Standard" style:list-style-name="L27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1" style:family="paragraph" style:parent-style-name="Standard" style:list-style-name="L28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2" style:family="paragraph" style:parent-style-name="Standard" style:list-style-name="L29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3" style:family="paragraph" style:parent-style-name="Standard" style:list-style-name="L30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4" style:family="paragraph" style:parent-style-name="Standard" style:list-style-name="L31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5" style:family="paragraph" style:parent-style-name="Standard" style:list-style-name="L32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6" style:family="paragraph" style:parent-style-name="Standard" style:list-style-name="L33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7" style:family="paragraph" style:parent-style-name="Standard" style:list-style-name="L34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8" style:family="paragraph" style:parent-style-name="Standard" style:list-style-name="L35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9" style:family="paragraph" style:parent-style-name="Standard" style:list-style-name="L36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50" style:family="paragraph" style:parent-style-name="Standard" style:list-style-name="L37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51" style:family="paragraph" style:parent-style-name="Standard" style:list-style-name="L38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52" style:family="paragraph" style:parent-style-name="Standard" style:list-style-name="L39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53" style:family="paragraph" style:parent-style-name="Standard" style:list-style-name="L40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54" style:family="paragraph" style:parent-style-name="Standard" style:list-style-name="L41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55" style:family="paragraph" style:parent-style-name="Standard" style:list-style-name="L42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56" style:family="paragraph" style:parent-style-name="Standard" style:list-style-name="L43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57" style:family="paragraph" style:parent-style-name="Standard" style:list-style-name="L44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58" style:family="paragraph" style:parent-style-name="Standard" style:list-style-name="L45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59" style:family="paragraph" style:parent-style-name="Standard" style:list-style-name="L47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60" style:family="paragraph" style:parent-style-name="Standard" style:list-style-name="L17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61" style:family="paragraph" style:parent-style-name="Standard" style:list-style-name="L11">
      <style:paragraph-properties fo:text-align="start" style:justify-single-word="false" style:border-line-width-bottom="0.0008in 0.0138in 0.0008in" fo:padding="0.0291in" fo:border-left="none" fo:border-right="none" fo:border-top="none" fo:border-bottom="0.0154in double #000000" style:join-border="false"/>
      <style:text-properties fo:font-weight="normal" style:font-weight-asian="normal" style:font-weight-complex="normal"/>
    </style:style>
    <style:style style:name="P62" style:family="paragraph" style:parent-style-name="Standard" style:list-style-name="L13">
      <style:paragraph-properties fo:text-align="start" style:justify-single-word="false" style:border-line-width-bottom="0.0008in 0.0138in 0.0008in" fo:padding="0.0291in" fo:border-left="none" fo:border-right="none" fo:border-top="none" fo:border-bottom="0.0154in double #000000" style:join-border="false"/>
    </style:style>
    <style:style style:name="P63" style:family="paragraph" style:parent-style-name="Standard" style:list-style-name="L15">
      <style:paragraph-properties fo:text-align="start" style:justify-single-word="false" style:border-line-width-bottom="0.0008in 0.0138in 0.0008in" fo:padding="0.0291in" fo:border-left="none" fo:border-right="none" fo:border-top="none" fo:border-bottom="0.0154in double #000000" style:join-border="false"/>
      <style:text-properties style:text-underline-style="none" fo:font-weight="normal" style:font-weight-asian="normal" style:font-weight-complex="normal"/>
    </style:style>
    <style:style style:name="P64" style:family="paragraph" style:parent-style-name="Standard" style:list-style-name="L17">
      <style:paragraph-properties fo:text-align="start" style:justify-single-word="false" style:border-line-width-bottom="0.0008in 0.0138in 0.0008in" fo:padding="0.0291in" fo:border-left="none" fo:border-right="none" fo:border-top="none" fo:border-bottom="0.0154in double #000000" style:join-border="false"/>
      <style:text-properties style:text-underline-style="none" fo:font-weight="normal" style:font-weight-asian="normal" style:font-weight-complex="normal"/>
    </style:style>
    <style:style style:name="P65" style:family="paragraph" style:parent-style-name="Standard" style:list-style-name="L18">
      <style:paragraph-properties fo:text-align="start" style:justify-single-word="false" style:border-line-width-bottom="0.0008in 0.0138in 0.0008in" fo:padding="0.0291in" fo:border-left="none" fo:border-right="none" fo:border-top="none" fo:border-bottom="0.0154in double #000000" style:join-border="false"/>
      <style:text-properties style:text-underline-style="none" fo:font-weight="normal" style:font-weight-asian="normal" style:font-weight-complex="normal"/>
    </style:style>
    <style:style style:name="P66" style:family="paragraph" style:parent-style-name="Standard" style:list-style-name="L20">
      <style:paragraph-properties fo:text-align="start" style:justify-single-word="false" style:border-line-width-bottom="0.0008in 0.0138in 0.0008in" fo:padding="0.0291in" fo:border-left="none" fo:border-right="none" fo:border-top="none" fo:border-bottom="0.0154in double #000000" style:join-border="false"/>
      <style:text-properties style:text-underline-style="none" fo:font-weight="normal" style:font-weight-asian="normal" style:font-weight-complex="normal"/>
    </style:style>
    <style:style style:name="P67" style:family="paragraph" style:parent-style-name="Standard" style:list-style-name="L21">
      <style:paragraph-properties fo:text-align="start" style:justify-single-word="false" style:border-line-width-bottom="0.0008in 0.0138in 0.0008in" fo:padding="0.0291in" fo:border-left="none" fo:border-right="none" fo:border-top="none" fo:border-bottom="0.0154in double #000000" style:join-border="false"/>
      <style:text-properties style:text-underline-style="none" fo:font-weight="normal" style:font-weight-asian="normal" style:font-weight-complex="normal"/>
    </style:style>
    <style:style style:name="P68" style:family="paragraph" style:parent-style-name="Standard" style:list-style-name="L22">
      <style:paragraph-properties fo:text-align="start" style:justify-single-word="false" style:border-line-width-bottom="0.0008in 0.0138in 0.0008in" fo:padding="0.0291in" fo:border-left="none" fo:border-right="none" fo:border-top="none" fo:border-bottom="0.0154in double #000000" style:join-border="false"/>
      <style:text-properties style:text-underline-style="none" fo:font-weight="normal" style:font-weight-asian="normal" style:font-weight-complex="normal"/>
    </style:style>
    <style:style style:name="P69" style:family="paragraph" style:parent-style-name="Standard" style:list-style-name="L23">
      <style:paragraph-properties fo:text-align="start" style:justify-single-word="false" style:border-line-width-bottom="0.0008in 0.0138in 0.0008in" fo:padding="0.0291in" fo:border-left="none" fo:border-right="none" fo:border-top="none" fo:border-bottom="0.0154in double #000000" style:join-border="false"/>
      <style:text-properties style:text-underline-style="none" fo:font-weight="normal" style:font-weight-asian="normal" style:font-weight-complex="normal"/>
    </style:style>
    <style:style style:name="P70" style:family="paragraph" style:parent-style-name="Standard" style:list-style-name="L25">
      <style:paragraph-properties fo:text-align="start" style:justify-single-word="false" style:border-line-width-bottom="0.0008in 0.0138in 0.0008in" fo:padding="0.0291in" fo:border-left="none" fo:border-right="none" fo:border-top="none" fo:border-bottom="0.0154in double #000000" style:join-border="false"/>
      <style:text-properties style:text-underline-style="none" fo:font-weight="normal" style:font-weight-asian="normal" style:font-weight-complex="normal"/>
    </style:style>
    <style:style style:name="P71" style:family="paragraph" style:parent-style-name="Standard" style:list-style-name="L26">
      <style:paragraph-properties fo:text-align="start" style:justify-single-word="false" style:border-line-width-bottom="0.0008in 0.0138in 0.0008in" fo:padding="0.0291in" fo:border-left="none" fo:border-right="none" fo:border-top="none" fo:border-bottom="0.0154in double #000000" style:join-border="false"/>
      <style:text-properties style:text-underline-style="none" fo:font-weight="normal" style:font-weight-asian="normal" style:font-weight-complex="normal"/>
    </style:style>
    <style:style style:name="P72" style:family="paragraph" style:parent-style-name="Standard" style:list-style-name="L27">
      <style:paragraph-properties fo:text-align="start" style:justify-single-word="false" style:border-line-width-bottom="0.0008in 0.0138in 0.0008in" fo:padding="0.0291in" fo:border-left="none" fo:border-right="none" fo:border-top="none" fo:border-bottom="0.0154in double #000000" style:join-border="false"/>
      <style:text-properties style:text-underline-style="none" fo:font-weight="normal" style:font-weight-asian="normal" style:font-weight-complex="normal"/>
    </style:style>
    <style:style style:name="P73" style:family="paragraph" style:parent-style-name="Standard" style:list-style-name="L28">
      <style:paragraph-properties fo:text-align="start" style:justify-single-word="false" style:border-line-width-bottom="0.0008in 0.0138in 0.0008in" fo:padding="0.0291in" fo:border-left="none" fo:border-right="none" fo:border-top="none" fo:border-bottom="0.0154in double #000000" style:join-border="false"/>
      <style:text-properties style:text-underline-style="none" fo:font-weight="normal" style:font-weight-asian="normal" style:font-weight-complex="normal"/>
    </style:style>
    <style:style style:name="P74" style:family="paragraph" style:parent-style-name="Standard" style:list-style-name="L29">
      <style:paragraph-properties fo:text-align="start" style:justify-single-word="false" style:border-line-width-bottom="0.0008in 0.0138in 0.0008in" fo:padding="0.0291in" fo:border-left="none" fo:border-right="none" fo:border-top="none" fo:border-bottom="0.0154in double #000000" style:join-border="false"/>
      <style:text-properties style:text-underline-style="none" fo:font-weight="normal" style:font-weight-asian="normal" style:font-weight-complex="normal"/>
    </style:style>
    <style:style style:name="P75" style:family="paragraph" style:parent-style-name="Standard" style:list-style-name="L30">
      <style:paragraph-properties fo:text-align="start" style:justify-single-word="false" style:border-line-width-bottom="0.0008in 0.0138in 0.0008in" fo:padding="0.0291in" fo:border-left="none" fo:border-right="none" fo:border-top="none" fo:border-bottom="0.0154in double #000000" style:join-border="false"/>
      <style:text-properties style:text-underline-style="none" fo:font-weight="normal" style:font-weight-asian="normal" style:font-weight-complex="normal"/>
    </style:style>
    <style:style style:name="P76" style:family="paragraph" style:parent-style-name="Table_20_Contents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77" style:family="paragraph" style:parent-style-name="Table_20_Contents" style:list-style-name="L44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78" style:family="paragraph" style:parent-style-name="Table_20_Contents" style:list-style-name="L45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79" style:family="paragraph" style:parent-style-name="Table_20_Contents" style:list-style-name="L46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80" style:family="paragraph" style:parent-style-name="Table_20_Contents" style:list-style-name="L48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81" style:family="paragraph" style:parent-style-name="Table_20_Contents" style:list-style-name="L49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82" style:family="paragraph" style:parent-style-name="Table_20_Contents" style:list-style-name="L50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83" style:family="paragraph" style:parent-style-name="Table_20_Contents" style:list-style-name="L51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84" style:family="paragraph" style:parent-style-name="Table_20_Contents" style:list-style-name="L52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85" style:family="paragraph" style:parent-style-name="Table_20_Contents" style:list-style-name="L53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86" style:family="paragraph" style:parent-style-name="Table_20_Contents" style:list-style-name="L54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87" style:family="paragraph" style:parent-style-name="Table_20_Contents" style:list-style-name="L55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88" style:family="paragraph" style:parent-style-name="Table_20_Contents" style:list-style-name="L56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89" style:family="paragraph" style:parent-style-name="Table_20_Contents" style:list-style-name="L57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90" style:family="paragraph" style:parent-style-name="Table_20_Contents" style:list-style-name="L58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91" style:family="paragraph" style:parent-style-name="Table_20_Contents" style:list-style-name="L59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92" style:family="paragraph" style:parent-style-name="Table_20_Contents" style:list-style-name="L60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93" style:family="paragraph" style:parent-style-name="Table_20_Contents" style:list-style-name="L61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94" style:family="paragraph" style:parent-style-name="Table_20_Contents" style:list-style-name="L62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95" style:family="paragraph" style:parent-style-name="Table_20_Contents" style:list-style-name="L63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96" style:family="paragraph" style:parent-style-name="Table_20_Contents" style:list-style-name="L64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97" style:family="paragraph" style:parent-style-name="Table_20_Contents" style:list-style-name="L65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98" style:family="paragraph" style:parent-style-name="Table_20_Contents" style:list-style-name="L66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99" style:family="paragraph" style:parent-style-name="Table_20_Contents" style:list-style-name="L67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00" style:family="paragraph" style:parent-style-name="Table_20_Contents" style:list-style-name="L68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01" style:family="paragraph" style:parent-style-name="Table_20_Contents" style:list-style-name="L69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02" style:family="paragraph" style:parent-style-name="Table_20_Contents" style:list-style-name="L70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03" style:family="paragraph" style:parent-style-name="Table_20_Contents" style:list-style-name="L71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04" style:family="paragraph" style:parent-style-name="Table_20_Contents" style:list-style-name="L72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05" style:family="paragraph" style:parent-style-name="Table_20_Contents" style:list-style-name="L73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06" style:family="paragraph" style:parent-style-name="Table_20_Contents" style:list-style-name="L74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07" style:family="paragraph" style:parent-style-name="Table_20_Contents" style:list-style-name="L75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08" style:family="paragraph" style:parent-style-name="Table_20_Contents" style:list-style-name="L76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09" style:family="paragraph" style:parent-style-name="Table_20_Contents" style:list-style-name="L77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10" style:family="paragraph" style:parent-style-name="Table_20_Contents" style:list-style-name="L78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11" style:family="paragraph" style:parent-style-name="Table_20_Contents" style:list-style-name="L79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12" style:family="paragraph" style:parent-style-name="Table_20_Contents" style:list-style-name="L80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13" style:family="paragraph" style:parent-style-name="Table_20_Contents" style:list-style-name="L81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14" style:family="paragraph" style:parent-style-name="Table_20_Contents" style:list-style-name="L53">
      <style:paragraph-properties fo:text-align="start" style:justify-single-word="false"/>
    </style:style>
    <style:style style:name="P115" style:family="paragraph" style:parent-style-name="Table_20_Contents" style:list-style-name="L65">
      <style:paragraph-properties fo:text-align="start" style:justify-single-word="false"/>
    </style:style>
    <style:style style:name="P116" style:family="paragraph" style:parent-style-name="Table_20_Contents" style:list-style-name="L50">
      <style:paragraph-properties fo:text-align="start" style:justify-single-word="false" style:border-line-width-bottom="0.0008in 0.0138in 0.0008in" fo:padding="0.0291in" fo:border-left="none" fo:border-right="none" fo:border-top="none" fo:border-bottom="0.0154in double #000000" style:join-border="false"/>
      <style:text-properties style:text-underline-style="none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05/09/2018</text:p>
      <text:p text:style-name="Standard">Swastik Group</text:p>
      <text:list xml:id="list7041089986163090850" text:style-name="L1">
        <text:list-item>
          <text:p text:style-name="P10">Swastik Olive Apartment</text:p>
        </text:list-item>
        <text:list-item>
          <text:p text:style-name="P10">Swastik Sai Orchid </text:p>
        </text:list-item>
        <text:list-item>
          <text:p text:style-name="P10">Swastik Majithia Swastik Galaxy</text:p>
        </text:list-item>
        <text:list-item>
          <text:p text:style-name="P10">Swastik Gulmohar</text:p>
        </text:list-item>
      </text:list>
      <text:p text:style-name="Standard"/>
      <text:p text:style-name="Standard">Amrapali Group</text:p>
      <text:list xml:id="list2262173376656751574" text:style-name="L2">
        <text:list-item>
          <text:p text:style-name="P11">Amrapali Grand Villa</text:p>
        </text:list-item>
        <text:list-item>
          <text:p text:style-name="P11">Amrapali Modern City Villa</text:p>
        </text:list-item>
        <text:list-item>
          <text:p text:style-name="P11">Amrapali Awadh</text:p>
        </text:list-item>
        <text:list-item>
          <text:p text:style-name="P11">Amrapali Exotica</text:p>
        </text:list-item>
        <text:list-item>
          <text:p text:style-name="P11">Amrapali Augusta Tower</text:p>
        </text:list-item>
      </text:list>
      <text:p text:style-name="P1"/>
      <text:p text:style-name="P1"><text:s/>OM Developers</text:p>
      <text:list xml:id="list2447950582557775536" text:style-name="L3">
        <text:list-item>
          <text:p text:style-name="P12">OM Shivshankar Society</text:p>
        </text:list-item>
        <text:list-item>
          <text:p text:style-name="P12">OM Omkar Apartments</text:p>
        </text:list-item>
        <text:list-item>
          <text:p text:style-name="P12">OM Surashri</text:p>
        </text:list-item>
      </text:list>
      <text:p text:style-name="P7"/>
      <text:p text:style-name="P3">06/09/2018</text:p>
      <text:p text:style-name="P4">Bhoomi Group</text:p>
      <text:list xml:id="list2002378282856533061" text:style-name="L4">
        <text:list-item>
          <text:p text:style-name="P16">Bhoomi Samkit</text:p>
        </text:list-item>
        <text:list-item>
          <text:p text:style-name="P16">Bhoomi Darshan</text:p>
        </text:list-item>
        <text:list-item>
          <text:p text:style-name="P16">Bhoomi Rock Enclave</text:p>
        </text:list-item>
        <text:list-item>
          <text:p text:style-name="P16">Bhoomi Celestia</text:p>
        </text:list-item>
        <text:list-item>
          <text:p text:style-name="P16">Bhoomi Hills</text:p>
        </text:list-item>
      </text:list>
      <text:p text:style-name="P4"/>
      <text:p text:style-name="P4">Lodha Group</text:p>
      <text:list xml:id="list8849651770627103700" text:style-name="L5">
        <text:list-item>
          <text:p text:style-name="P17">Lodha Belmondo Augusta C </text:p>
        </text:list-item>
        <text:list-item>
          <text:p text:style-name="P17">Lodha Bellezza P1</text:p>
        </text:list-item>
        <text:list-item>
          <text:p text:style-name="P17">Lodha Palava Lakeshore Greens</text:p>
        </text:list-item>
        <text:list-item>
          <text:p text:style-name="P17">Lodha Upper Thane</text:p>
        </text:list-item>
        <text:list-item>
          <text:p text:style-name="P17">Aquaville Series in Palava</text:p>
        </text:list-item>
      </text:list>
      <text:p text:style-name="P4"/>
      <text:p text:style-name="P4">Space India Builders and Developers</text:p>
      <text:list xml:id="list132075455056507681" text:style-name="L6">
        <text:list-item>
          <text:p text:style-name="P18">Space Puspanarayan Complex</text:p>
        </text:list-item>
        <text:list-item>
          <text:p text:style-name="P18">Space Kartikay Kunj</text:p>
        </text:list-item>
        <text:list-item>
          <text:p text:style-name="P18">Space Om Sai Enclave</text:p>
        </text:list-item>
        <text:list-item>
          <text:p text:style-name="P18">Space Chandra Darshan Hill View</text:p>
        </text:list-item>
        <text:list-item>
          <text:p text:style-name="P18">Space Balaji Symphony-- Project-Not Found</text:p>
        </text:list-item>
      </text:list>
      <text:p text:style-name="P4"/>
      <text:p text:style-name="P4">Ranjeet</text:p>
      <text:list xml:id="list323302909374959871" text:style-name="L7">
        <text:list-item>
          <text:p text:style-name="P19">Ranjeet Ganraj Galaxy</text:p>
        </text:list-item>
        <text:list-item>
          <text:p text:style-name="P19">Ranjeet Casa County</text:p>
        </text:list-item>
        <text:list-item>
          <text:p text:style-name="P19">Ranjeet SS Green County</text:p>
        </text:list-item>
        <text:list-item>
          <text:p text:style-name="P19">Ranjeet Shree Siddhivinayak Srushti</text:p>
        </text:list-item>
        <text:list-item>
          <text:p text:style-name="P19">Ranjeet Platinum Park Phase I</text:p>
        </text:list-item>
      </text:list>
      <text:p text:style-name="P4">=========================================================================</text:p>
      <text:p text:style-name="P3"><text:soft-page-break/>07/09/2018</text:p>
      <text:p text:style-name="P4">Roongta Group</text:p>
      <text:list xml:id="list4533421776846271146" text:style-name="L8">
        <text:list-item>
          <text:p text:style-name="P20">Roongta Roongta Township Phase 3</text:p>
        </text:list-item>
        <text:list-item>
          <text:p text:style-name="P20">Roongta Shree Tirumala Anmol</text:p>
        </text:list-item>
        <text:list-item>
          <text:p text:style-name="P20">Roongta Shree Tirumala Heights</text:p>
        </text:list-item>
        <text:list-item>
          <text:p text:style-name="P20">Roongta Castle</text:p>
        </text:list-item>
        <text:list-item>
          <text:p text:style-name="P20">Roongta Chitrakoot Apartments</text:p>
        </text:list-item>
      </text:list>
      <text:p text:style-name="P4"/>
      <text:p text:style-name="P4">Landmark Construction</text:p>
      <text:list xml:id="list2163059893765222322" text:style-name="L9">
        <text:list-item>
          <text:p text:style-name="P21">Landmark North East</text:p>
        </text:list-item>
        <text:list-item>
          <text:p text:style-name="P21">Landmark Avatara</text:p>
        </text:list-item>
        <text:list-item>
          <text:p text:style-name="P21">Landmark Evania</text:p>
        </text:list-item>
        <text:list-item>
          <text:p text:style-name="P21">Landmark Gem Stone</text:p>
        </text:list-item>
        <text:list-item>
          <text:p text:style-name="P21">Landmark Tivoli</text:p>
        </text:list-item>
      </text:list>
      <text:p text:style-name="P4"/>
      <text:p text:style-name="P4">Leo</text:p>
      <text:list xml:id="list5849971255156330109" text:style-name="L10">
        <text:list-item>
          <text:p text:style-name="P22">Leo Ezha Thandhai</text:p>
        </text:list-item>
        <text:list-item>
          <text:p text:style-name="P22">Leo Vikrama Raja Singapuram</text:p>
        </text:list-item>
        <text:list-item>
          <text:p text:style-name="P22">Leo Sathya Sai Nagar</text:p>
        </text:list-item>
        <text:list-item>
          <text:p text:style-name="P22">Leo Sai Nagar</text:p>
        </text:list-item>
        <text:list-item>
          <text:p text:style-name="P22">Leo Skylab Avenue</text:p>
        </text:list-item>
        <text:list-item>
          <text:p text:style-name="P22">Leo Venus Colony</text:p>
        </text:list-item>
        <text:list-item>
          <text:p text:style-name="P22">Leo Victory Farm Lands</text:p>
        </text:list-item>
      </text:list>
      <text:p text:style-name="P4"/>
      <text:p text:style-name="P4"><text:s/>Jaypee Greens</text:p>
      <text:list xml:id="list1834334847450194482" text:style-name="L11">
        <text:list-item>
          <text:p text:style-name="P23">Jaypee Country Homes</text:p>
        </text:list-item>
        <text:list-item>
          <text:p text:style-name="P23">Jaypee Boomerang Residencess</text:p>
        </text:list-item>
        <text:list-item>
          <text:p text:style-name="P23">Jaypee Kosmos</text:p>
        </text:list-item>
        <text:list-item>
          <text:p text:style-name="P23">Jaypee The Star Court</text:p>
        </text:list-item>
        <text:list-item>
          <text:p text:style-name="P61">Jaypee Villa Expanza Green Crest Homes</text:p>
        </text:list-item>
      </text:list>
      <text:p text:style-name="P4"/>
      <text:p text:style-name="P3">10/09/2018</text:p>
      <text:list xml:id="list2271370875241019843" text:style-name="L12">
        <text:list-item>
          <text:p text:style-name="P24">Gharonda Apartment</text:p>
        </text:list-item>
        <text:list-item>
          <text:p text:style-name="P24">Gharonda Ananth Yashoda</text:p>
        </text:list-item>
        <text:list-item>
          <text:p text:style-name="P24">Gharonda Maithri</text:p>
        </text:list-item>
        <text:list-item>
          <text:p text:style-name="P24">Gharonda Rajaram</text:p>
        </text:list-item>
        <text:list-item>
          <text:p text:style-name="P24">Gharonda Chamundi</text:p>
        </text:list-item>
        <text:list-item>
          <text:p text:style-name="P24">Runwal Srushti</text:p>
        </text:list-item>
        <text:list-item>
          <text:p text:style-name="P24">Gokhale Devesh</text:p>
        </text:list-item>
        <text:list-item>
          <text:p text:style-name="P24">Gokhale Mist Aqua A</text:p>
        </text:list-item>
        <text:list-item>
          <text:p text:style-name="P24">Atul Ruturaj</text:p>
        </text:list-item>
        <text:list-item>
          <text:p text:style-name="P24">Atul Rajyog Apartments </text:p>
        </text:list-item>
        <text:list-item>
          <text:p text:style-name="P24">Atul Muktai </text:p>
        </text:list-item>
        <text:list-item>
          <text:p text:style-name="P24">BPTP August Villas </text:p>
        </text:list-item>
        <text:list-item>
          <text:p text:style-name="P24">BPTP Visionnaire Homes</text:p>
        </text:list-item>
        <text:list-item>
          <text:p text:style-name="P24">BPTP The Deck </text:p>
        </text:list-item>
        <text:list-item>
          <text:p text:style-name="P24">Aparna Shivkailash </text:p>
        </text:list-item>
        <text:list-item>
          <text:p text:style-name="P24">Aparna Oosmans Everest </text:p>
        </text:list-item>
        <text:list-item>
          <text:p text:style-name="P24"><text:soft-page-break/>Aparna Kanopy Jasmine</text:p>
        </text:list-item>
        <text:list-item>
          <text:p text:style-name="P24">Godrej Glenelg </text:p>
        </text:list-item>
      </text:list>
      <text:p text:style-name="P4">=========================================================================</text:p>
      <text:p text:style-name="P3">11/09/2018</text:p>
      <text:list xml:id="list3940843413119201212" text:style-name="L13">
        <text:list-item>
          <text:p text:style-name="P26">Evershine Marvel </text:p>
        </text:list-item>
        <text:list-item>
          <text:p text:style-name="P26">Evershine Classique </text:p>
        </text:list-item>
        <text:list-item>
          <text:p text:style-name="P26">Evershine Sapphire </text:p>
        </text:list-item>
        <text:list-item>
          <text:p text:style-name="P26">StepsStone Sai Dharaa </text:p>
        </text:list-item>
        <text:list-item>
          <text:p text:style-name="P26">Nirmal Lifestyle City Kalyan Thames </text:p>
        </text:list-item>
        <text:list-item>
          <text:p text:style-name="P26">Doshi Serenity </text:p>
        </text:list-item>
        <text:list-item>
          <text:p text:style-name="P26">Doshi Solitaire</text:p>
        </text:list-item>
        <text:list-item>
          <text:p text:style-name="P26">Doshi Deepanjali </text:p>
        </text:list-item>
        <text:list-item>
          <text:p text:style-name="P26">Doshi Regency </text:p>
        </text:list-item>
        <text:list-item>
          <text:p text:style-name="P26">Doshi Hasti Towers </text:p>
        </text:list-item>
        <text:list-item>
          <text:p text:style-name="P26">Doshi Vijay Apartments Market </text:p>
        </text:list-item>
        <text:list-item>
          <text:p text:style-name="P26">Doshi Kalyan </text:p>
        </text:list-item>
        <text:list-item>
          <text:p text:style-name="P13">Doshi Tulip </text:p>
        </text:list-item>
        <text:list-item>
          <text:p text:style-name="P13">Doshi Wellspring </text:p>
        </text:list-item>
        <text:list-item>
          <text:p text:style-name="P13">Doshi Euphoria </text:p>
        </text:list-item>
        <text:list-item>
          <text:p text:style-name="P13">Doshi Serene County </text:p>
        </text:list-item>
        <text:list-item>
          <text:p text:style-name="P13">Doshi Gardens </text:p>
        </text:list-item>
        <text:list-item>
          <text:p text:style-name="P13">Doshi Etopia II </text:p>
        </text:list-item>
        <text:list-item>
          <text:p text:style-name="P13">Doshi Oriana </text:p>
        </text:list-item>
        <text:list-item>
          <text:p text:style-name="P13">Doshi Etopia 1 </text:p>
        </text:list-item>
        <text:list-item>
          <text:p text:style-name="P13">Doshi Symphony </text:p>
        </text:list-item>
        <text:list-item>
          <text:p text:style-name="P13">Doshi Sri Mahalakshmi Enclave </text:p>
        </text:list-item>
        <text:list-item>
          <text:p text:style-name="P13">Doshi Trinity Park </text:p>
        </text:list-item>
        <text:list-item>
          <text:p text:style-name="P13">Doshi Villa </text:p>
        </text:list-item>
        <text:list-item>
          <text:p text:style-name="P13">Doshi Sri Mahalakshmi Apartments </text:p>
        </text:list-item>
        <text:list-item>
          <text:p text:style-name="P13">Doshi Sri Mahalakshmi Mandira </text:p>
        </text:list-item>
        <text:list-item>
          <text:p text:style-name="P62">Doshi Risington</text:p>
        </text:list-item>
      </text:list>
      <text:p text:style-name="P3">12/09/2018</text:p>
      <text:list xml:id="list8715855871888979547" text:style-name="L14">
        <text:list-item>
          <text:p text:style-name="P25">Doshi Nakshatra </text:p>
        </text:list-item>
        <text:list-item>
          <text:p text:style-name="P25">Doshi FirstNest </text:p>
        </text:list-item>
        <text:list-item>
          <text:p text:style-name="P25">Doshi Sri Mahalakshmi Utsav </text:p>
        </text:list-item>
        <text:list-item>
          <text:p text:style-name="P25">Doshi Silver Park Apartments </text:p>
        </text:list-item>
        <text:list-item>
          <text:p text:style-name="P25">Doshi Manor </text:p>
        </text:list-item>
        <text:list-item>
          <text:p text:style-name="P25">Doshi Vimalachal </text:p>
        </text:list-item>
        <text:list-item>
          <text:p text:style-name="P25">Doshi Tranquil </text:p>
        </text:list-item>
        <text:list-item>
          <text:p text:style-name="P25">Doshi Residency </text:p>
        </text:list-item>
        <text:list-item>
          <text:p text:style-name="P25">Doshi Enclave </text:p>
        </text:list-item>
        <text:list-item>
          <text:p text:style-name="P25">Doshi Vijay Kalpavruksham </text:p>
        </text:list-item>
        <text:list-item>
          <text:p text:style-name="P25">Doshi Llanstephan </text:p>
        </text:list-item>
        <text:list-item>
          <text:p text:style-name="P25">Gajhanana Rohini Apartments </text:p>
        </text:list-item>
        <text:list-item>
          <text:p text:style-name="P25">Gajhanana Bharani Apartments <text:tab/></text:p>
        </text:list-item>
        <text:list-item>
          <text:p text:style-name="P25">Sanjay Opera </text:p>
        </text:list-item>
        <text:list-item>
          <text:p text:style-name="P25">Goodwill Pride </text:p>
        </text:list-item>
        <text:list-item>
          <text:p text:style-name="P25">Goodwill Venus Mansion CHS </text:p>
        </text:list-item>
        <text:list-item>
          <text:p text:style-name="P25"><text:soft-page-break/>Goodwill Goodwill Apartments </text:p>
        </text:list-item>
        <text:list-item>
          <text:p text:style-name="P25">Goodwill Abode </text:p>
        </text:list-item>
        <text:list-item>
          <text:p text:style-name="P25">Goodwill Paradise </text:p>
        </text:list-item>
        <text:list-item>
          <text:p text:style-name="P25">Goodwill Tulip Plaza </text:p>
        </text:list-item>
        <text:list-item>
          <text:p text:style-name="P25">Goodwill Harmony </text:p>
        </text:list-item>
        <text:list-item>
          <text:p text:style-name="P25">Goodwill Ahiliya CHS </text:p>
        </text:list-item>
        <text:list-item>
          <text:p text:style-name="P27">Goodwill Premises Residency </text:p>
        </text:list-item>
        <text:list-item>
          <text:p text:style-name="P27">Goodwill Durga Sadan </text:p>
        </text:list-item>
        <text:list-item>
          <text:p text:style-name="P27">Goodwill Goodwill Gardens </text:p>
        </text:list-item>
      </text:list>
      <text:p text:style-name="P5">=========================================================================</text:p>
      <text:p text:style-name="P6">13/09/2018</text:p>
      <text:list xml:id="list834173167678370299" text:style-name="L15">
        <text:list-item>
          <text:p text:style-name="P28">JBM Myst <text:s/></text:p>
        </text:list-item>
        <text:list-item>
          <text:p text:style-name="P28">JBM Elite Phase5 </text:p>
        </text:list-item>
        <text:list-item>
          <text:p text:style-name="P28">JBM Twilight</text:p>
        </text:list-item>
        <text:list-item>
          <text:p text:style-name="P28">JBM MANAS </text:p>
        </text:list-item>
        <text:list-item>
          <text:p text:style-name="P28">JBM Grand Southern Towers On GST </text:p>
        </text:list-item>
        <text:list-item>
          <text:p text:style-name="P28">JBM Mitra </text:p>
        </text:list-item>
        <text:list-item>
          <text:p text:style-name="P28">JBM Mural 1 </text:p>
        </text:list-item>
        <text:list-item>
          <text:p text:style-name="P28">JBM Mural 2 </text:p>
        </text:list-item>
        <text:list-item>
          <text:p text:style-name="P28">Amar Devganga </text:p>
        </text:list-item>
        <text:list-item>
          <text:p text:style-name="P28">Amar Pritam Apartments </text:p>
        </text:list-item>
        <text:list-item>
          <text:p text:style-name="P28">Amar Chhaya </text:p>
        </text:list-item>
        <text:list-item>
          <text:p text:style-name="P28">Amar Amar Infinity </text:p>
        </text:list-item>
        <text:list-item>
          <text:p text:style-name="P28">Amar Amar Lata </text:p>
        </text:list-item>
        <text:list-item>
          <text:p text:style-name="P28">Amar Courtyards </text:p>
        </text:list-item>
        <text:list-item>
          <text:p text:style-name="P28">Amar Eternity </text:p>
        </text:list-item>
        <text:list-item>
          <text:p text:style-name="P28">Kolte Patil Simon Terrace </text:p>
        </text:list-item>
        <text:list-item>
          <text:p text:style-name="P28">Kolte Patil Nuera Heights </text:p>
        </text:list-item>
        <text:list-item>
          <text:p text:style-name="P28">Kolte Patil Whispering Meadows </text:p>
        </text:list-item>
        <text:list-item>
          <text:p text:style-name="P28">Kolte Patil Dew Drops </text:p>
        </text:list-item>
        <text:list-item>
          <text:p text:style-name="P63">Kolte Patil Lapis Lazuli </text:p>
        </text:list-item>
      </text:list>
      <text:p text:style-name="P5"/>
      <text:p text:style-name="P6">14/09/2018</text:p>
      <text:list xml:id="list3367164212799553791" text:style-name="L16">
        <text:list-item>
          <text:p text:style-name="P29">Kabra New Vinay </text:p>
        </text:list-item>
        <text:list-item>
          <text:p text:style-name="P29">Kabra Jay Sagar </text:p>
        </text:list-item>
        <text:list-item>
          <text:p text:style-name="P29">Kabra Mangal Kripa </text:p>
        </text:list-item>
        <text:list-item>
          <text:p text:style-name="P29">Kabra Jay Vikas </text:p>
        </text:list-item>
        <text:list-item>
          <text:p text:style-name="P29">Kabra Natraj CHS </text:p>
        </text:list-item>
        <text:list-item>
          <text:p text:style-name="P29">Kabra Rageshree </text:p>
        </text:list-item>
        <text:list-item>
          <text:p text:style-name="P29">Kabra Ajanta Premises Co Operative Society Ltd </text:p>
        </text:list-item>
        <text:list-item>
          <text:p text:style-name="P29">Kabra Guru Seva </text:p>
        </text:list-item>
        <text:list-item>
          <text:p text:style-name="P29">Kabra Jai Mitra </text:p>
        </text:list-item>
        <text:list-item>
          <text:p text:style-name="P29">Kabra Metro One Wing A and B of Pratap CHSL </text:p>
        </text:list-item>
        <text:list-item>
          <text:p text:style-name="P29">Kabra Residency </text:p>
        </text:list-item>
        <text:list-item>
          <text:p text:style-name="P29">Kabra Madhuban CHS </text:p>
        </text:list-item>
        <text:list-item>
          <text:p text:style-name="P29">Kabra Jeevan Saathi </text:p>
        </text:list-item>
        <text:list-item>
          <text:p text:style-name="P29">Kabra Aurum Wing A B C AND D of Unnat Nagar II </text:p>
        </text:list-item>
        <text:list-item>
          <text:p text:style-name="P29">Kabra Tilak Apartment </text:p>
        </text:list-item>
        <text:list-item>
          <text:p text:style-name="P29"><text:soft-page-break/>Kabra Maheshwari Nagar </text:p>
        </text:list-item>
        <text:list-item>
          <text:p text:style-name="P29">Kabra Happy Valley </text:p>
        </text:list-item>
        <text:list-item>
          <text:p text:style-name="P29">Kabra Brahmhand </text:p>
        </text:list-item>
        <text:list-item>
          <text:p text:style-name="P29">Kabra Alya and Garnet </text:p>
        </text:list-item>
        <text:list-item>
          <text:p text:style-name="P29">Kabra Galaxy Star 2 </text:p>
        </text:list-item>
        <text:list-item>
          <text:p text:style-name="P29">Kabra Galaxy Star 1 </text:p>
        </text:list-item>
        <text:list-item>
          <text:p text:style-name="P29">Kabra Suburbina Apartments </text:p>
        </text:list-item>
        <text:list-item>
          <text:p text:style-name="P29">Kabra Centroid A </text:p>
        </text:list-item>
        <text:list-item>
          <text:p text:style-name="P29">Kabra Nalanda </text:p>
        </text:list-item>
        <text:list-item>
          <text:p text:style-name="P29">Kabra Christina </text:p>
        </text:list-item>
        <text:list-item>
          <text:p text:style-name="P29">Kabra Prathana </text:p>
        </text:list-item>
        <text:list-item>
          <text:p text:style-name="P29">Kabra Suvarna Deepak </text:p>
        </text:list-item>
        <text:list-item>
          <text:p text:style-name="P29">Kabra Nandanwadi </text:p>
        </text:list-item>
      </text:list>
      <text:p text:style-name="P8"/>
      <text:p text:style-name="P6">17/09/2018</text:p>
      <text:list xml:id="list4887647068858037198" text:style-name="L17">
        <text:list-item>
          <text:p text:style-name="P60"><text:span text:style-name="T1">Supreme Namrata</text:span> </text:p>
        </text:list-item>
        <text:list-item>
          <text:p text:style-name="P30">Supreme Park Vista </text:p>
        </text:list-item>
        <text:list-item>
          <text:p text:style-name="P30">Supreme Eminente II </text:p>
        </text:list-item>
        <text:list-item>
          <text:p text:style-name="P30">Supreme Willows </text:p>
        </text:list-item>
        <text:list-item>
          <text:p text:style-name="P30">Supreme Lake Primrose </text:p>
        </text:list-item>
        <text:list-item>
          <text:p text:style-name="P30">Prajay Bloomingdale </text:p>
        </text:list-item>
        <text:list-item>
          <text:p text:style-name="P30">Prajay Vidya Vihar Apartments </text:p>
        </text:list-item>
        <text:list-item>
          <text:p text:style-name="P30">Prajay Virgin County Villas </text:p>
        </text:list-item>
        <text:list-item>
          <text:p text:style-name="P30">Prajay Exotica </text:p>
        </text:list-item>
        <text:list-item>
          <text:p text:style-name="P30">Prajay Ketan Apartments </text:p>
        </text:list-item>
        <text:list-item>
          <text:p text:style-name="P30">Prajay Janapriya Apartments </text:p>
        </text:list-item>
        <text:list-item>
          <text:p text:style-name="P30">Prajay Karthik Apartments </text:p>
        </text:list-item>
        <text:list-item>
          <text:p text:style-name="P30">Prajay Megapolis </text:p>
        </text:list-item>
        <text:list-item>
          <text:p text:style-name="P30">Prajay Richmond Towers </text:p>
        </text:list-item>
        <text:list-item>
          <text:p text:style-name="P30">Merlin Geet Govind </text:p>
        </text:list-item>
        <text:list-item>
          <text:p text:style-name="P30">Merlin Greens Villa </text:p>
        </text:list-item>
        <text:list-item>
          <text:p text:style-name="P30">Merlin Greens Apartment </text:p>
        </text:list-item>
        <text:list-item>
          <text:p text:style-name="P30">Merlin Laurel Garden </text:p>
        </text:list-item>
        <text:list-item>
          <text:p text:style-name="P30">Merlin Nirvana </text:p>
        </text:list-item>
        <text:list-item>
          <text:p text:style-name="P30">Merlin Emerald</text:p>
        </text:list-item>
        <text:list-item>
          <text:p text:style-name="P30">Merlin Merlin Woodlands High </text:p>
        </text:list-item>
        <text:list-item>
          <text:p text:style-name="P30">Merlin Tulip </text:p>
        </text:list-item>
        <text:list-item>
          <text:p text:style-name="P30">Merlin Astha </text:p>
        </text:list-item>
        <text:list-item>
          <text:p text:style-name="P30">Merlin Ekta </text:p>
        </text:list-item>
        <text:list-item>
          <text:p text:style-name="P30">Merlin Merlin Aster </text:p>
        </text:list-item>
        <text:list-item>
          <text:p text:style-name="P30">Merlin Arham </text:p>
        </text:list-item>
        <text:list-item>
          <text:p text:style-name="P30">Merlin North Star </text:p>
        </text:list-item>
        <text:list-item>
          <text:p text:style-name="P30">Merlin Lotus </text:p>
        </text:list-item>
        <text:list-item>
          <text:p text:style-name="P30">Merlin Merlin Regency </text:p>
        </text:list-item>
        <text:list-item>
          <text:p text:style-name="P64">Merlin Ornate</text:p>
        </text:list-item>
      </text:list>
      <text:p text:style-name="P5"/>
      <text:p text:style-name="P6">18/09/2018</text:p>
      <text:list xml:id="list5214871241421124835" text:style-name="L18">
        <text:list-item>
          <text:p text:style-name="P31">Poomalai Sree Skantha Nilayam </text:p>
        </text:list-item>
        <text:list-item>
          <text:p text:style-name="P31"><text:soft-page-break/>Poomalai Vishakan Vilas </text:p>
        </text:list-item>
        <text:list-item>
          <text:p text:style-name="P31">Poomalai Sree Conarc </text:p>
        </text:list-item>
        <text:list-item>
          <text:p text:style-name="P31">Poomalai Sree Thirumurugan </text:p>
        </text:list-item>
        <text:list-item>
          <text:p text:style-name="P31">Poomalai Daksha </text:p>
        </text:list-item>
        <text:list-item>
          <text:p text:style-name="P31">Poomalai Sree Senthil Velavan </text:p>
        </text:list-item>
        <text:list-item>
          <text:p text:style-name="P31">Poomalai Lakshmi Pearls </text:p>
        </text:list-item>
        <text:list-item>
          <text:p text:style-name="P31">Poomalai Gurunivas </text:p>
        </text:list-item>
        <text:list-item>
          <text:p text:style-name="P31">Poomalai Naveen </text:p>
        </text:list-item>
        <text:list-item>
          <text:p text:style-name="P31">Poomalai Sree Shanmuga Nilayam </text:p>
        </text:list-item>
        <text:list-item>
          <text:p text:style-name="P31">Poomalai Poonam Garden </text:p>
        </text:list-item>
        <text:list-item>
          <text:p text:style-name="P31">Poomalai Saravana Annanagar </text:p>
        </text:list-item>
        <text:list-item>
          <text:p text:style-name="P31">Poomalai Avashyaa </text:p>
        </text:list-item>
        <text:list-item>
          <text:p text:style-name="P31">Poomalai Arunachalam </text:p>
        </text:list-item>
        <text:list-item>
          <text:p text:style-name="P31">Poomalai The Wave </text:p>
        </text:list-item>
        <text:list-item>
          <text:p text:style-name="P31">Poomalai Sree Thai Mookambigai </text:p>
        </text:list-item>
        <text:list-item>
          <text:p text:style-name="P31">Poomalai Sree Kumaran </text:p>
        </text:list-item>
        <text:list-item>
          <text:p text:style-name="P31">Poomalai Sree Senthur Nilayam </text:p>
        </text:list-item>
        <text:list-item>
          <text:p text:style-name="P31">Poomalai Mani Vilas </text:p>
        </text:list-item>
        <text:list-item>
          <text:p text:style-name="P31">Poomalai Aksharaa Phase 2 </text:p>
        </text:list-item>
        <text:list-item>
          <text:p text:style-name="P31">Poomalai Dharaa </text:p>
        </text:list-item>
        <text:list-item>
          <text:p text:style-name="P31">Poomalai Akshara </text:p>
        </text:list-item>
        <text:list-item>
          <text:p text:style-name="P31">Poomalai Athi Lakshmi Nivas </text:p>
        </text:list-item>
        <text:list-item>
          <text:p text:style-name="P31">Poomalai Sree Thanigai Nilayam </text:p>
        </text:list-item>
        <text:list-item>
          <text:p text:style-name="P31">Poomalai Nathi </text:p>
        </text:list-item>
        <text:list-item>
          <text:p text:style-name="P31">Poomalai Sree Shenbagam </text:p>
        </text:list-item>
        <text:list-item>
          <text:p text:style-name="P31">Poomalai Somu </text:p>
        </text:list-item>
        <text:list-item>
          <text:p text:style-name="P31">Poomalai Sree Sarojan </text:p>
        </text:list-item>
        <text:list-item>
          <text:p text:style-name="P31">Poomalai Ksharaa </text:p>
        </text:list-item>
        <text:list-item>
          <text:p text:style-name="P31">Karda Hari Vandan </text:p>
        </text:list-item>
        <text:list-item>
          <text:p text:style-name="P65">Karda Hari Vaibhav II </text:p>
        </text:list-item>
      </text:list>
      <text:p text:style-name="P6"/>
      <text:p text:style-name="P6">19/09/2018</text:p>
      <text:list xml:id="list8755901295429788300" text:style-name="L19">
        <text:list-item>
          <text:p text:style-name="P32">Karda Hari Amantran</text:p>
        </text:list-item>
        <text:list-item>
          <text:p text:style-name="P32">Karda Hari Sankalp </text:p>
        </text:list-item>
        <text:list-item>
          <text:p text:style-name="P32">Karda Hari Ved </text:p>
        </text:list-item>
        <text:list-item>
          <text:p text:style-name="P32">Karda Hari Sneh Phase II </text:p>
        </text:list-item>
        <text:list-item>
          <text:p text:style-name="P32">Karda Hari Bhakti </text:p>
        </text:list-item>
        <text:list-item>
          <text:p text:style-name="P32">Karda Hari Om Residency </text:p>
        </text:list-item>
        <text:list-item>
          <text:p text:style-name="P32">Karda Deolali Plaza Villas </text:p>
        </text:list-item>
        <text:list-item>
          <text:p text:style-name="P32">Karda Hari Krishna 2 </text:p>
        </text:list-item>
        <text:list-item>
          <text:p text:style-name="P32">Karda Hari Sparsh </text:p>
        </text:list-item>
        <text:list-item>
          <text:p text:style-name="P32">Karda Hari Niketan </text:p>
        </text:list-item>
        <text:list-item>
          <text:p text:style-name="P32">Agni Maple </text:p>
        </text:list-item>
        <text:list-item>
          <text:p text:style-name="P32">Agni Pleasant </text:p>
        </text:list-item>
        <text:list-item>
          <text:p text:style-name="P32">Agni Parveen Manor </text:p>
        </text:list-item>
        <text:list-item>
          <text:p text:style-name="P32">Agni The Pearl </text:p>
        </text:list-item>
        <text:list-item>
          <text:p text:style-name="P32">Agni Rainbows End </text:p>
        </text:list-item>
        <text:list-item>
          <text:p text:style-name="P32">Agni Streams </text:p>
        </text:list-item>
        <text:list-item>
          <text:p text:style-name="P32"><text:soft-page-break/>Agni North Star </text:p>
        </text:list-item>
        <text:list-item>
          <text:p text:style-name="P32">Team Autumn </text:p>
        </text:list-item>
        <text:list-item>
          <text:p text:style-name="P32">Team Patther Panchali </text:p>
        </text:list-item>
        <text:list-item>
          <text:p text:style-name="P32">Team Bou Thakuranir Haat </text:p>
        </text:list-item>
        <text:list-item>
          <text:p text:style-name="P32">Team The County </text:p>
        </text:list-item>
        <text:list-item>
          <text:p text:style-name="P32">Lakshmi Choolaimedau </text:p>
        </text:list-item>
        <text:list-item>
          <text:p text:style-name="P32">Rams Vaidyarama Street Apartment </text:p>
        </text:list-item>
      </text:list>
      <text:p text:style-name="P5">=========================================================================</text:p>
      <text:p text:style-name="P6">20/09/2018</text:p>
      <text:list xml:id="list502810845118273051" text:style-name="L20">
        <text:list-item>
          <text:p text:style-name="P33">Nitesh Canary Wharf </text:p>
        </text:list-item>
        <text:list-item>
          <text:p text:style-name="P33">Nitesh Wimbledon Park </text:p>
        </text:list-item>
        <text:list-item>
          <text:p text:style-name="P33">Nitesh Mayfair </text:p>
        </text:list-item>
        <text:list-item>
          <text:p text:style-name="P33">Nitesh Buckingham Gate </text:p>
        </text:list-item>
        <text:list-item>
          <text:p text:style-name="P33">Nitesh Camp David </text:p>
        </text:list-item>
        <text:list-item>
          <text:p text:style-name="P33">Nitesh Central Park </text:p>
        </text:list-item>
        <text:list-item>
          <text:p text:style-name="P33">Nitesh Madison Square </text:p>
        </text:list-item>
        <text:list-item>
          <text:p text:style-name="P33">Nitesh Logos </text:p>
        </text:list-item>
        <text:list-item>
          <text:p text:style-name="P33">Nitesh Columbus Square </text:p>
        </text:list-item>
        <text:list-item>
          <text:p text:style-name="P33">Nitesh Rio </text:p>
        </text:list-item>
        <text:list-item>
          <text:p text:style-name="P33">Nitesh Cape Cod </text:p>
        </text:list-item>
        <text:list-item>
          <text:p text:style-name="P33">Nitesh Melbourne Park </text:p>
        </text:list-item>
        <text:list-item>
          <text:p text:style-name="P33">Nitesh Park Avenue </text:p>
        </text:list-item>
        <text:list-item>
          <text:p text:style-name="P33">Nitesh Forest Hills </text:p>
        </text:list-item>
        <text:list-item>
          <text:p text:style-name="P33">Nitesh Long Island </text:p>
        </text:list-item>
        <text:list-item>
          <text:p text:style-name="P33">Nitesh Flushing Meadows </text:p>
        </text:list-item>
        <text:list-item>
          <text:p text:style-name="P33">Nitesh Hyde Park </text:p>
        </text:list-item>
        <text:list-item>
          <text:p text:style-name="P33">Nitesh Knightsbridge </text:p>
        </text:list-item>
        <text:list-item>
          <text:p text:style-name="P33">Nitesh Napa Valley </text:p>
        </text:list-item>
        <text:list-item>
          <text:p text:style-name="P33">Pace Sunshine</text:p>
        </text:list-item>
        <text:list-item>
          <text:p text:style-name="P66">Pace ONGC Apartment</text:p>
        </text:list-item>
      </text:list>
      <text:p text:style-name="P6">21/09/2018</text:p>
      <text:list xml:id="list4277607671009130948" text:style-name="L21">
        <text:list-item>
          <text:p text:style-name="P34">Karia Konark Vihar </text:p>
        </text:list-item>
        <text:list-item>
          <text:p text:style-name="P34">Karia Konark Niwas </text:p>
        </text:list-item>
        <text:list-item>
          <text:p text:style-name="P34">Karia Konark Abhishek </text:p>
        </text:list-item>
        <text:list-item>
          <text:p text:style-name="P34">Karia Konark Classic </text:p>
        </text:list-item>
        <text:list-item>
          <text:p text:style-name="P34">Karia Konark Terraces </text:p>
        </text:list-item>
        <text:list-item>
          <text:p text:style-name="P34">Karia Konark Happy Homes </text:p>
        </text:list-item>
        <text:list-item>
          <text:p text:style-name="P34">Karia Konark Nagar Phase 2 </text:p>
        </text:list-item>
        <text:list-item>
          <text:p text:style-name="P34">Karia Konark Valentine </text:p>
        </text:list-item>
        <text:list-item>
          <text:p text:style-name="P34">Karia Konark Residency </text:p>
        </text:list-item>
        <text:list-item>
          <text:p text:style-name="P34">Karia Konark Aditya </text:p>
        </text:list-item>
        <text:list-item>
          <text:p text:style-name="P34">Karia Konark Arcade </text:p>
        </text:list-item>
        <text:list-item>
          <text:p text:style-name="P34">Karia Konark Gardens </text:p>
        </text:list-item>
        <text:list-item>
          <text:p text:style-name="P34">Karia Konark A Plus </text:p>
        </text:list-item>
        <text:list-item>
          <text:p text:style-name="P34">Karia Konark Belvedere </text:p>
        </text:list-item>
        <text:list-item>
          <text:p text:style-name="P34">Karia Konark Bella Vista </text:p>
        </text:list-item>
        <text:list-item>
          <text:p text:style-name="P34">Karia Konark Vista </text:p>
        </text:list-item>
        <text:list-item>
          <text:p text:style-name="P34">Karia Konark Exotica </text:p>
        </text:list-item>
        <text:list-item>
          <text:p text:style-name="P34"><text:soft-page-break/>Karia Konark Orchid </text:p>
        </text:list-item>
        <text:list-item>
          <text:p text:style-name="P34">Karia Konark Meadows </text:p>
        </text:list-item>
        <text:list-item>
          <text:p text:style-name="P34">Pride Purple Golande Estate </text:p>
        </text:list-item>
        <text:list-item>
          <text:p text:style-name="P34">Pride Purple Regancy </text:p>
        </text:list-item>
        <text:list-item>
          <text:p text:style-name="P34">Pride Purple Panchvati </text:p>
        </text:list-item>
        <text:list-item>
          <text:p text:style-name="P34">Pride Purple Park Springs </text:p>
        </text:list-item>
        <text:list-item>
          <text:p text:style-name="P34">Pride Purple Pushpak Park </text:p>
        </text:list-item>
        <text:list-item>
          <text:p text:style-name="P34">Pride Purple Mantri Aangan </text:p>
        </text:list-item>
        <text:list-item>
          <text:p text:style-name="P34">Pride Purple Park Royale </text:p>
        </text:list-item>
        <text:list-item>
          <text:p text:style-name="P34">Pride Purple Ruby Park </text:p>
        </text:list-item>
        <text:list-item>
          <text:p text:style-name="P34">Pride Purple Sapphire Park </text:p>
        </text:list-item>
        <text:list-item>
          <text:p text:style-name="P34">Pride Purple Park Xpress </text:p>
        </text:list-item>
        <text:list-item>
          <text:p text:style-name="P67">Pride Purple Diamond Park </text:p>
        </text:list-item>
      </text:list>
      <text:p text:style-name="P6">24/09/2018</text:p>
      <text:list xml:id="list7866469092739238584" text:style-name="L22">
        <text:list-item>
          <text:p text:style-name="P35">Ravi Gaurav Avenue </text:p>
        </text:list-item>
        <text:list-item>
          <text:p text:style-name="P35">Ravi Gaurav Enclave II </text:p>
        </text:list-item>
        <text:list-item>
          <text:p text:style-name="P35">Ravi Ravi Villa </text:p>
        </text:list-item>
        <text:list-item>
          <text:p text:style-name="P35">Ravi Gaurav Regency </text:p>
        </text:list-item>
        <text:list-item>
          <text:p text:style-name="P35">Ravi Gaurav Saffron </text:p>
        </text:list-item>
        <text:list-item>
          <text:p text:style-name="P35">Ravi Gaurav Paradise </text:p>
        </text:list-item>
        <text:list-item>
          <text:p text:style-name="P35">Ravi Gaurav Aster </text:p>
        </text:list-item>
        <text:list-item>
          <text:p text:style-name="P35">Ravi The Era </text:p>
        </text:list-item>
        <text:list-item>
          <text:p text:style-name="P35">Ravi Gaurav Dhruv </text:p>
        </text:list-item>
        <text:list-item>
          <text:p text:style-name="P35">Ravi Gaurav Residency Villa </text:p>
        </text:list-item>
        <text:list-item>
          <text:p text:style-name="P35">Ravi Gaurav Valley </text:p>
        </text:list-item>
        <text:list-item>
          <text:p text:style-name="P35">Ravi Gaurav Enclave I </text:p>
        </text:list-item>
        <text:list-item>
          <text:p text:style-name="P35">Ravi Gaurav Galaxy I </text:p>
        </text:list-item>
        <text:list-item>
          <text:p text:style-name="P35">Ravi Shubh Atika </text:p>
        </text:list-item>
        <text:list-item>
          <text:p text:style-name="P35">Gaurav Woods II </text:p>
        </text:list-item>
        <text:list-item>
          <text:p text:style-name="P35">Ravi Dhananjay CHS </text:p>
        </text:list-item>
        <text:list-item>
          <text:p text:style-name="P35">Ravi Gaurav Shikar </text:p>
        </text:list-item>
        <text:list-item>
          <text:p text:style-name="P35">Ravi Gaurav Imperial </text:p>
        </text:list-item>
        <text:list-item>
          <text:p text:style-name="P35">Ravi Gaurav Iconic </text:p>
        </text:list-item>
        <text:list-item>
          <text:p text:style-name="P35">Ravi Gaurav Legend </text:p>
        </text:list-item>
        <text:list-item>
          <text:p text:style-name="P35">Ravi Gaurav Garden I </text:p>
        </text:list-item>
        <text:list-item>
          <text:p text:style-name="P35">Artech Syam Manor </text:p>
        </text:list-item>
        <text:list-item>
          <text:p text:style-name="P35">Artech Venpakal Heights </text:p>
        </text:list-item>
        <text:list-item>
          <text:p text:style-name="P35">Artech City Meenakshi </text:p>
        </text:list-item>
        <text:list-item>
          <text:p text:style-name="P68">Artech Rainforest </text:p>
        </text:list-item>
      </text:list>
      <text:p text:style-name="P6">25/09/2018</text:p>
      <text:list xml:id="list5887044600973355193" text:style-name="L23">
        <text:list-item>
          <text:p text:style-name="P36">Hiranandani Aurora </text:p>
        </text:list-item>
        <text:list-item>
          <text:p text:style-name="P36">Hiranandani Minerva </text:p>
        </text:list-item>
        <text:list-item>
          <text:p text:style-name="P36">Hiranandani Clio </text:p>
        </text:list-item>
        <text:list-item>
          <text:p text:style-name="P36">Hiranandani Selene </text:p>
        </text:list-item>
        <text:list-item>
          <text:p text:style-name="P36">Hiranandani Argus </text:p>
        </text:list-item>
        <text:list-item>
          <text:p text:style-name="P36">Hiranandani Flora </text:p>
        </text:list-item>
        <text:list-item>
          <text:p text:style-name="P36">Hiranandani Venus </text:p>
        </text:list-item>
        <text:list-item>
          <text:p text:style-name="P36">Hiranandani Orion </text:p>
        </text:list-item>
        <text:list-item>
          <text:p text:style-name="P36"><text:soft-page-break/>Hiranandani Woodrose </text:p>
        </text:list-item>
        <text:list-item>
          <text:p text:style-name="P36">Hiranandani Phoenix </text:p>
        </text:list-item>
        <text:list-item>
          <text:p text:style-name="P36">Hiranandani Shree Sarnam </text:p>
        </text:list-item>
        <text:list-item>
          <text:p text:style-name="P36">Hiranandani Meridian </text:p>
        </text:list-item>
        <text:list-item>
          <text:p text:style-name="P36">Hiranandani Srushti CHS </text:p>
        </text:list-item>
        <text:list-item>
          <text:p text:style-name="P36">Hiranandani Carrara Apartment </text:p>
        </text:list-item>
        <text:list-item>
          <text:p text:style-name="P36">Hiranandani Casa Blanca </text:p>
        </text:list-item>
        <text:list-item>
          <text:p text:style-name="P36">Hiranandani Canosa </text:p>
        </text:list-item>
        <text:list-item>
          <text:p text:style-name="P36">Hiranandani Chelsea </text:p>
        </text:list-item>
        <text:list-item>
          <text:p text:style-name="P36">Hiranandani Greenwich </text:p>
        </text:list-item>
        <text:list-item>
          <text:p text:style-name="P36">Hiranandani Waldorf </text:p>
        </text:list-item>
        <text:list-item>
          <text:p text:style-name="P36">Hiranandani Greenwood </text:p>
        </text:list-item>
        <text:list-item>
          <text:p text:style-name="P36">Hiranandani Estate Penrose </text:p>
        </text:list-item>
        <text:list-item>
          <text:p text:style-name="P36">Hiranandani Leonardo </text:p>
        </text:list-item>
        <text:list-item>
          <text:p text:style-name="P36">Hiranandani Park Plaza A </text:p>
        </text:list-item>
        <text:list-item>
          <text:p text:style-name="P36">Hiranandani The Chalets </text:p>
        </text:list-item>
        <text:list-item>
          <text:p text:style-name="P36">Hiranandani Fortuna B </text:p>
        </text:list-item>
        <text:list-item>
          <text:p text:style-name="P36">Hiranandani Estate Queens Gate </text:p>
        </text:list-item>
        <text:list-item>
          <text:p text:style-name="P36">Hiranandani Arlington </text:p>
        </text:list-item>
        <text:list-item>
          <text:p text:style-name="P36">Hiranandani Glen Dale </text:p>
        </text:list-item>
        <text:list-item>
          <text:p text:style-name="P36">Hiranandani Valentina </text:p>
        </text:list-item>
        <text:list-item>
          <text:p text:style-name="P69">Hiranandani Maitri Park </text:p>
        </text:list-item>
      </text:list>
      <text:p text:style-name="P6">26/09/2018</text:p>
      <text:list xml:id="list1731173629461402077" text:style-name="L24">
        <text:list-item>
          <text:p text:style-name="P37">Hiranandani Evita </text:p>
        </text:list-item>
        <text:list-item>
          <text:p text:style-name="P37">Hiranandani Hermes </text:p>
        </text:list-item>
        <text:list-item>
          <text:p text:style-name="P37">Hiranandani Artemis </text:p>
        </text:list-item>
        <text:list-item>
          <text:p text:style-name="P37">Hiranandani Vesta </text:p>
        </text:list-item>
        <text:list-item>
          <text:p text:style-name="P37">Hiranandani Heritage </text:p>
        </text:list-item>
        <text:list-item>
          <text:p text:style-name="P37">Hiranandani Estate Penrose </text:p>
        </text:list-item>
        <text:list-item>
          <text:p text:style-name="P37">Hiranandani Park Plaza A </text:p>
        </text:list-item>
        <text:list-item>
          <text:p text:style-name="P37">Hiranandani Garden Eden IV </text:p>
        </text:list-item>
        <text:list-item>
          <text:p text:style-name="P37">Hiranandani Brentwood </text:p>
        </text:list-item>
        <text:list-item>
          <text:p text:style-name="P37">Hiranandani Glen Croft </text:p>
        </text:list-item>
        <text:list-item>
          <text:p text:style-name="P37">Hiranandani Gardens Tulip </text:p>
        </text:list-item>
        <text:list-item>
          <text:p text:style-name="P37">Hiranandani Princeton CHS </text:p>
        </text:list-item>
        <text:list-item>
          <text:p text:style-name="P37">Hiranandani Atlantis C Wing </text:p>
        </text:list-item>
        <text:list-item>
          <text:p text:style-name="P37">Guardian Kanchan Gauri </text:p>
        </text:list-item>
        <text:list-item>
          <text:p text:style-name="P37">Guardian Wind Shire </text:p>
        </text:list-item>
        <text:list-item>
          <text:p text:style-name="P37">Guardian Ananda </text:p>
        </text:list-item>
        <text:list-item>
          <text:p text:style-name="P37">Guardian Lake Shire </text:p>
        </text:list-item>
        <text:list-item>
          <text:p text:style-name="P37">Guardian The Palladium </text:p>
        </text:list-item>
      </text:list>
      <text:p text:style-name="P5">=========================================================================</text:p>
      <text:p text:style-name="P5">27/09/2018</text:p>
      <text:list xml:id="list2418150729964804851" text:style-name="L25">
        <text:list-item>
          <text:p text:style-name="P38">Radiance Sudharma Phase II </text:p>
        </text:list-item>
        <text:list-item>
          <text:p text:style-name="P38">Radiance Samudra </text:p>
        </text:list-item>
        <text:list-item>
          <text:p text:style-name="P38">Radiance Visvamoda </text:p>
        </text:list-item>
        <text:list-item>
          <text:p text:style-name="P38">Radiance Green Springs </text:p>
        </text:list-item>
        <text:list-item>
          <text:p text:style-name="P38">Radiance Maraikayar Manor </text:p>
        </text:list-item>
        <text:list-item>
          <text:p text:style-name="P38"><text:soft-page-break/>Radiance Lake Front </text:p>
        </text:list-item>
        <text:list-item>
          <text:p text:style-name="P38">Radiance Mercury </text:p>
        </text:list-item>
        <text:list-item>
          <text:p text:style-name="P38">Radiance Icon </text:p>
        </text:list-item>
        <text:list-item>
          <text:p text:style-name="P38">Radiance Sudharma Phase III </text:p>
        </text:list-item>
        <text:list-item>
          <text:p text:style-name="P38">Radiance Aikya </text:p>
        </text:list-item>
        <text:list-item>
          <text:p text:style-name="P38">Radiance Royale </text:p>
        </text:list-item>
        <text:list-item>
          <text:p text:style-name="P38">Radiance Shine </text:p>
        </text:list-item>
        <text:list-item>
          <text:p text:style-name="P38">Radiance Ivy Terrace </text:p>
        </text:list-item>
        <text:list-item>
          <text:p text:style-name="P38">Radiance Mandarin </text:p>
        </text:list-item>
        <text:list-item>
          <text:p text:style-name="P38">Radiance Empire </text:p>
        </text:list-item>
        <text:list-item>
          <text:p text:style-name="P38">Radiance Mercury Phase 2 </text:p>
        </text:list-item>
        <text:list-item>
          <text:p text:style-name="P38">Ashish Siddhivinayak Towers </text:p>
        </text:list-item>
        <text:list-item>
          <text:p text:style-name="P38">Ashish Samriddhi </text:p>
        </text:list-item>
        <text:list-item>
          <text:p text:style-name="P38">Ashish Sahyadri </text:p>
        </text:list-item>
        <text:list-item>
          <text:p text:style-name="P38">Ashish Triveni </text:p>
        </text:list-item>
        <text:list-item>
          <text:p text:style-name="P38">Ashish Prakriti </text:p>
        </text:list-item>
        <text:list-item>
          <text:p text:style-name="P70">Ashish Swapnalok Towers </text:p>
        </text:list-item>
      </text:list>
      <text:p text:style-name="P5">28/09/2018</text:p>
      <text:list xml:id="list3626474489459557422" text:style-name="L26">
        <text:list-item>
          <text:p text:style-name="P39">Nandan Vatsalya Nagari </text:p>
        </text:list-item>
        <text:list-item>
          <text:p text:style-name="P39">Nandan Kishkinda </text:p>
        </text:list-item>
        <text:list-item>
          <text:p text:style-name="P39">Nandan Prospera Gold </text:p>
        </text:list-item>
        <text:list-item>
          <text:p text:style-name="P39">Nandan Aspira </text:p>
        </text:list-item>
        <text:list-item>
          <text:p text:style-name="P39">Nandan Amaira </text:p>
        </text:list-item>
        <text:list-item>
          <text:p text:style-name="P39">Nandan Harsh Paradise Gold </text:p>
        </text:list-item>
        <text:list-item>
          <text:p text:style-name="P39">Nandan Spectra </text:p>
        </text:list-item>
        <text:list-item>
          <text:p text:style-name="P39">Nandan Euphora </text:p>
        </text:list-item>
        <text:list-item>
          <text:p text:style-name="P39">Nandan Acura </text:p>
        </text:list-item>
        <text:list-item>
          <text:p text:style-name="P39">Nandan Inspera </text:p>
        </text:list-item>
        <text:list-item>
          <text:p text:style-name="P39">Nandan Prospera -</text:p>
        </text:list-item>
        <text:list-item>
          <text:p text:style-name="P39">Nandan Anjor </text:p>
        </text:list-item>
        <text:list-item>
          <text:p text:style-name="P39">Nandan Vatsalya Vihar </text:p>
        </text:list-item>
        <text:list-item>
          <text:p text:style-name="P39">Nandan Purple Castle </text:p>
        </text:list-item>
        <text:list-item>
          <text:p text:style-name="P39">Nandan Vatsalya Shree </text:p>
        </text:list-item>
        <text:list-item>
          <text:p text:style-name="P39">Nandan Swagat Om </text:p>
        </text:list-item>
        <text:list-item>
          <text:p text:style-name="P39">Nandan Pooja Heights </text:p>
        </text:list-item>
        <text:list-item>
          <text:p text:style-name="P39">Sheth Beau Pride </text:p>
        </text:list-item>
        <text:list-item>
          <text:p text:style-name="P39">Sheth Auris Bliss </text:p>
        </text:list-item>
        <text:list-item>
          <text:p text:style-name="P39">Sheth Janak </text:p>
        </text:list-item>
        <text:list-item>
          <text:p text:style-name="P39">Sheth Ivy </text:p>
        </text:list-item>
        <text:list-item>
          <text:p text:style-name="P39">Sheth Vasant leela </text:p>
        </text:list-item>
        <text:list-item>
          <text:p text:style-name="P39">Sheth Kanan Apartment </text:p>
        </text:list-item>
        <text:list-item>
          <text:p text:style-name="P39">Sheth Golden Willows </text:p>
        </text:list-item>
        <text:list-item>
          <text:p text:style-name="P39">Sheth Grandeur </text:p>
        </text:list-item>
        <text:list-item>
          <text:p text:style-name="P39">Sheth Vasant Sagar </text:p>
        </text:list-item>
        <text:list-item>
          <text:p text:style-name="P71">Sheth Athena </text:p>
        </text:list-item>
      </text:list>
      <text:p text:style-name="P5"/>
      <text:p text:style-name="P5"/>
      <text:p text:style-name="P5">top secret</text:p>
      <text:p text:style-name="P5"><text:soft-page-break/>01/10/2018</text:p>
      <text:list xml:id="list6856031546567271118" text:style-name="L27">
        <text:list-item>
          <text:p text:style-name="P40">Sanghvi Hills </text:p>
        </text:list-item>
        <text:list-item>
          <text:p text:style-name="P40">Sanghvi Nisarg </text:p>
        </text:list-item>
        <text:list-item>
          <text:p text:style-name="P40">Sanghvi Valley </text:p>
        </text:list-item>
        <text:list-item>
          <text:p text:style-name="P40">Sanghvi Ecocity </text:p>
        </text:list-item>
        <text:list-item>
          <text:p text:style-name="P40">Sanghvi Shankheshwar Nagar </text:p>
        </text:list-item>
        <text:list-item>
          <text:p text:style-name="P40">Sanghvi Paradise </text:p>
        </text:list-item>
        <text:list-item>
          <text:p text:style-name="P40">Sanghvi Solitaire </text:p>
        </text:list-item>
        <text:list-item>
          <text:p text:style-name="P40">ACME Avenue Wing A </text:p>
        </text:list-item>
        <text:list-item>
          <text:p text:style-name="P40">Hubtown Laxmi </text:p>
        </text:list-item>
        <text:list-item>
          <text:p text:style-name="P40">Hubtown Erica </text:p>
        </text:list-item>
        <text:list-item>
          <text:p text:style-name="P40">Hubtown Iris </text:p>
        </text:list-item>
        <text:list-item>
          <text:p text:style-name="P40">Hubtown Ackruti Elegance </text:p>
        </text:list-item>
        <text:list-item>
          <text:p text:style-name="P40">Hubtown Ackruti Aditya </text:p>
        </text:list-item>
        <text:list-item>
          <text:p text:style-name="P40">Hubtown Harmony </text:p>
        </text:list-item>
        <text:list-item>
          <text:p text:style-name="P40">Hubtown Palmrose B </text:p>
        </text:list-item>
        <text:list-item>
          <text:p text:style-name="P40">Hubtown Sunmist </text:p>
        </text:list-item>
        <text:list-item>
          <text:p text:style-name="P40">Hubtown Countrywoods </text:p>
        </text:list-item>
        <text:list-item>
          <text:p text:style-name="P40">Eden Majestic </text:p>
        </text:list-item>
        <text:list-item>
          <text:p text:style-name="P40">Eden Tolly Cascades </text:p>
        </text:list-item>
        <text:list-item>
          <text:p text:style-name="P40">Eden Tolly Gardenia</text:p>
        </text:list-item>
        <text:list-item>
          <text:p text:style-name="P40">Eden Tolly Gardenia </text:p>
        </text:list-item>
        <text:list-item>
          <text:p text:style-name="P40">Eden Horizon </text:p>
        </text:list-item>
        <text:list-item>
          <text:p text:style-name="P40">Eden Exotica Block K </text:p>
        </text:list-item>
        <text:list-item>
          <text:p text:style-name="P40">Eden Imperial </text:p>
        </text:list-item>
        <text:list-item>
          <text:p text:style-name="P72">Eden Belvedere </text:p>
        </text:list-item>
      </text:list>
      <text:p text:style-name="P5">03/10/2018</text:p>
      <text:list xml:id="list550049586002151913" text:style-name="L28">
        <text:list-item>
          <text:p text:style-name="P41">Eden Icon Phase II </text:p>
        </text:list-item>
        <text:list-item>
          <text:p text:style-name="P41">Eden Saffron </text:p>
        </text:list-item>
        <text:list-item>
          <text:p text:style-name="P41">Eden Ixora </text:p>
        </text:list-item>
        <text:list-item>
          <text:p text:style-name="P41">Eden Eden Pearls </text:p>
        </text:list-item>
        <text:list-item>
          <text:p text:style-name="P41">Eden Serenity </text:p>
        </text:list-item>
        <text:list-item>
          <text:p text:style-name="P41">Eden Ambience </text:p>
        </text:list-item>
        <text:list-item>
          <text:p text:style-name="P41">Eden Sapphire </text:p>
        </text:list-item>
        <text:list-item>
          <text:p text:style-name="P41">Eden Royale </text:p>
        </text:list-item>
        <text:list-item>
          <text:p text:style-name="P41">Shree Shree Priya Flats </text:p>
        </text:list-item>
        <text:list-item>
          <text:p text:style-name="P41">Shree Shree Guru Flats </text:p>
        </text:list-item>
        <text:list-item>
          <text:p text:style-name="P41">Shree Karthyayani Flats </text:p>
        </text:list-item>
        <text:list-item>
          <text:p text:style-name="P41">Shree Shree Jenta Flats </text:p>
        </text:list-item>
        <text:list-item>
          <text:p text:style-name="P41">Shree Ramana Flats </text:p>
        </text:list-item>
        <text:list-item>
          <text:p text:style-name="P41">Shree Shree Shravana Flats </text:p>
        </text:list-item>
        <text:list-item>
          <text:p text:style-name="P41">Shree Sakthi Flat </text:p>
        </text:list-item>
        <text:list-item>
          <text:p text:style-name="P41">Shree Saravana Flats </text:p>
        </text:list-item>
        <text:list-item>
          <text:p text:style-name="P41">Shree Janaki Mathur Flats </text:p>
        </text:list-item>
        <text:list-item>
          <text:p text:style-name="P41">Shree Shree Sen and Raja Flats </text:p>
        </text:list-item>
        <text:list-item>
          <text:p text:style-name="P41">Shree Shree Bela Rukmani Manor </text:p>
        </text:list-item>
        <text:list-item>
          <text:p text:style-name="P41">Shree Yogi Flats </text:p>
        </text:list-item>
        <text:list-item>
          <text:p text:style-name="P41">Shree Shree Anu Natha Flats </text:p>
        </text:list-item>
        <text:list-item>
          <text:p text:style-name="P41"><text:soft-page-break/>Shree Shree Vishnu Flats </text:p>
        </text:list-item>
        <text:list-item>
          <text:p text:style-name="P41">Shree Dev Flats </text:p>
        </text:list-item>
        <text:list-item>
          <text:p text:style-name="P41">Shree Seema Flats </text:p>
        </text:list-item>
        <text:list-item>
          <text:p text:style-name="P41">Shree Fa Flats </text:p>
        </text:list-item>
        <text:list-item>
          <text:p text:style-name="P41">Supreme Emerald Heights </text:p>
        </text:list-item>
        <text:list-item>
          <text:p text:style-name="P73">Supreme Esteban </text:p>
        </text:list-item>
      </text:list>
      <text:p text:style-name="P5">04/10/2018</text:p>
      <text:list xml:id="list9186914498729942064" text:style-name="L29">
        <text:list-item>
          <text:p text:style-name="P42">Supreme Waterfront Heights </text:p>
        </text:list-item>
        <text:list-item>
          <text:p text:style-name="P42">Supreme Royal Accord </text:p>
        </text:list-item>
        <text:list-item>
          <text:p text:style-name="P42">Supreme Lake Florence </text:p>
        </text:list-item>
        <text:list-item>
          <text:p text:style-name="P42">Supreme Belysa </text:p>
        </text:list-item>
        <text:list-item>
          <text:p text:style-name="P42">Supreme Lake Homes </text:p>
        </text:list-item>
        <text:list-item>
          <text:p text:style-name="P42">Supreme Lake Pleasant </text:p>
        </text:list-item>
        <text:list-item>
          <text:p text:style-name="P42">Supreme Palms Phase 2 </text:p>
        </text:list-item>
        <text:list-item>
          <text:p text:style-name="P42">MS Brisa </text:p>
        </text:list-item>
        <text:list-item>
          <text:p text:style-name="P42">MS Green Valley </text:p>
        </text:list-item>
        <text:list-item>
          <text:p text:style-name="P42">MS Sarvesh </text:p>
        </text:list-item>
        <text:list-item>
          <text:p text:style-name="P42">MS Tailor Made Villas </text:p>
        </text:list-item>
        <text:list-item>
          <text:p text:style-name="P42">MS Orange County Villas </text:p>
        </text:list-item>
        <text:list-item>
          <text:p text:style-name="P42">MS Sunny Villas </text:p>
        </text:list-item>
        <text:list-item>
          <text:p text:style-name="P42">MS Royal Gate </text:p>
        </text:list-item>
        <text:list-item>
          <text:p text:style-name="P42">MS Gulmohar Apartments </text:p>
        </text:list-item>
        <text:list-item>
          <text:p text:style-name="P42">MS Yazhl </text:p>
        </text:list-item>
        <text:list-item>
          <text:p text:style-name="P42">MS Banyan Tree Villas </text:p>
        </text:list-item>
        <text:list-item>
          <text:p text:style-name="P42">Appaswamy Mandarina </text:p>
        </text:list-item>
        <text:list-item>
          <text:p text:style-name="P74">Appaswamy The Bloomingdale </text:p>
        </text:list-item>
      </text:list>
      <text:p text:style-name="P5">05/10/2018</text:p>
      <text:list xml:id="list4195335053139553842" text:style-name="L30">
        <text:list-item>
          <text:p text:style-name="P43">Appaswamy Habitat </text:p>
        </text:list-item>
        <text:list-item>
          <text:p text:style-name="P43">Appaswamy Cerus </text:p>
        </text:list-item>
        <text:list-item>
          <text:p text:style-name="P43">Appaswamy Clover By The River </text:p>
        </text:list-item>
        <text:list-item>
          <text:p text:style-name="P43">Appaswamy Green Town </text:p>
        </text:list-item>
        <text:list-item>
          <text:p text:style-name="P43">Appaswamy Blue Mont </text:p>
        </text:list-item>
        <text:list-item>
          <text:p text:style-name="P43">Appaswamy YS Enclave </text:p>
        </text:list-item>
        <text:list-item>
          <text:p text:style-name="P43">Appaswamy Kottur Villa </text:p>
        </text:list-item>
        <text:list-item>
          <text:p text:style-name="P43">Satyam Rose </text:p>
        </text:list-item>
        <text:list-item>
          <text:p text:style-name="P43">Satyam Satyam Hills </text:p>
        </text:list-item>
        <text:list-item>
          <text:p text:style-name="P43">Satyam Majestic </text:p>
        </text:list-item>
        <text:list-item>
          <text:p text:style-name="P43">Satyam Woods </text:p>
        </text:list-item>
        <text:list-item>
          <text:p text:style-name="P43">Satyam Exotica </text:p>
        </text:list-item>
        <text:list-item>
          <text:p text:style-name="P43">Satyam Divine </text:p>
        </text:list-item>
        <text:list-item>
          <text:p text:style-name="P43">Satyam Square </text:p>
        </text:list-item>
        <text:list-item>
          <text:p text:style-name="P43">Satyam Heritage </text:p>
        </text:list-item>
        <text:list-item>
          <text:p text:style-name="P43">Satyam Satyam Orchid </text:p>
        </text:list-item>
        <text:list-item>
          <text:p text:style-name="P43">Satyam Satyam Tulip </text:p>
        </text:list-item>
        <text:list-item>
          <text:p text:style-name="P43">Soham Dev Parivesh </text:p>
        </text:list-item>
        <text:list-item>
          <text:p text:style-name="P43">Soham Dev Solitaire </text:p>
        </text:list-item>
        <text:list-item>
          <text:p text:style-name="P43">Soham Dev Vihaan </text:p>
        </text:list-item>
        <text:list-item>
          <text:p text:style-name="P43">Sheth Vasant Fiona </text:p>
        </text:list-item>
        <text:list-item>
          <text:p text:style-name="P43"><text:soft-page-break/>Sheth Vasant Marvel </text:p>
        </text:list-item>
        <text:list-item>
          <text:p text:style-name="P43">Sheth Clarion </text:p>
        </text:list-item>
        <text:list-item>
          <text:p text:style-name="P43">Sheth Saraswati </text:p>
        </text:list-item>
        <text:list-item>
          <text:p text:style-name="P43">Sheth Beau Monde </text:p>
        </text:list-item>
        <text:list-item>
          <text:p text:style-name="P43">Sheth Usha Villa </text:p>
        </text:list-item>
        <text:list-item>
          <text:p text:style-name="P43">Raunak Sai Tower </text:p>
        </text:list-item>
        <text:list-item>
          <text:p text:style-name="P43">Adarsh Rose </text:p>
        </text:list-item>
        <text:list-item>
          <text:p text:style-name="P43">Adarsh Manor </text:p>
        </text:list-item>
        <text:list-item>
          <text:p text:style-name="P43">Adarsh Residency </text:p>
        </text:list-item>
        <text:list-item>
          <text:p text:style-name="P43">Adarsh Gardens </text:p>
        </text:list-item>
        <text:list-item>
          <text:p text:style-name="P43">Adarsh Crystal </text:p>
        </text:list-item>
        <text:list-item>
          <text:p text:style-name="P75">Adarsh Crystal </text:p>
        </text:list-item>
      </text:list>
      <text:p text:style-name="P5">08/10/2018</text:p>
      <text:list xml:id="list2541737015198655689" text:style-name="L31">
        <text:list-item>
          <text:p text:style-name="P44">Adarsh Vihar </text:p>
        </text:list-item>
        <text:list-item>
          <text:p text:style-name="P44">Adarsh Nivas </text:p>
        </text:list-item>
        <text:list-item>
          <text:p text:style-name="P44">Adarsh Serenity </text:p>
        </text:list-item>
        <text:list-item>
          <text:p text:style-name="P44">Adarsh Citrine </text:p>
        </text:list-item>
        <text:list-item>
          <text:p text:style-name="P44">Adarsh Hills </text:p>
        </text:list-item>
        <text:list-item>
          <text:p text:style-name="P44">Adarsh Esplanade </text:p>
        </text:list-item>
        <text:list-item>
          <text:p text:style-name="P44">Adarsh Premia </text:p>
        </text:list-item>
        <text:list-item>
          <text:p text:style-name="P44">Adarsh Rhythm </text:p>
        </text:list-item>
        <text:list-item>
          <text:p text:style-name="P44">Adarsh Palm Retreat Villas </text:p>
        </text:list-item>
        <text:list-item>
          <text:p text:style-name="P44">Adarsh Vista </text:p>
        </text:list-item>
        <text:list-item>
          <text:p text:style-name="P44">Gokhale Swastishree </text:p>
        </text:list-item>
        <text:list-item>
          <text:p text:style-name="P44">Gokhale Waves </text:p>
        </text:list-item>
        <text:list-item>
          <text:p text:style-name="P44">Gokhale Vandanshree </text:p>
        </text:list-item>
        <text:list-item>
          <text:p text:style-name="P44">Gokhale Yashdeep </text:p>
        </text:list-item>
        <text:list-item>
          <text:p text:style-name="P44">Gokhale Saloni </text:p>
        </text:list-item>
        <text:list-item>
          <text:p text:style-name="P44">Subhagruha Sukriti Adya </text:p>
        </text:list-item>
        <text:list-item>
          <text:p text:style-name="P44">Subhagruha Sukriti Vasudha </text:p>
        </text:list-item>
        <text:list-item>
          <text:p text:style-name="P44">Subhagruha Sukrithi Anantha </text:p>
        </text:list-item>
        <text:list-item>
          <text:p text:style-name="P44">Subhagruha Sukrithi Aapya </text:p>
        </text:list-item>
        <text:list-item>
          <text:p text:style-name="P44">Subhagruha SunCity </text:p>
        </text:list-item>
        <text:list-item>
          <text:p text:style-name="P44">Subhagruha Sukrithi Pravaraa </text:p>
        </text:list-item>
        <text:list-item>
          <text:p text:style-name="P44">Subhagruha Sukriti Sampth </text:p>
        </text:list-item>
        <text:list-item>
          <text:p text:style-name="P44">Subhagruha Sukrithi Aria </text:p>
        </text:list-item>
        <text:list-item>
          <text:p text:style-name="P44">Subhagruha Sukrithi Nivas Phase 2 </text:p>
        </text:list-item>
        <text:list-item>
          <text:p text:style-name="P44">Subhagruha Sukrithi Nivas Phase I </text:p>
        </text:list-item>
        <text:list-item>
          <text:p text:style-name="P44">Subhagruha Sukrithi Ananthika </text:p>
        </text:list-item>
        <text:list-item>
          <text:p text:style-name="P44">Subhagruha Sukrithi Udbhava </text:p>
        </text:list-item>
        <text:list-item>
          <text:p text:style-name="P44">Subhagruha Sukrithi Hills </text:p>
        </text:list-item>
        <text:list-item>
          <text:p text:style-name="P44">Subhagruha Sukrithi Delight </text:p>
        </text:list-item>
        <text:list-item>
          <text:p text:style-name="P44">Subhagruha Sukrithi Avanthika </text:p>
        </text:list-item>
        <text:list-item>
          <text:p text:style-name="P44">Subhagruha Sukrithi Avanthi </text:p>
        </text:list-item>
        <text:list-item>
          <text:p text:style-name="P44">Subhagruha Sukrithi Nivas </text:p>
        </text:list-item>
        <text:list-item>
          <text:p text:style-name="P44">Subhagruha Sukrithi Aria </text:p>
        </text:list-item>
        <text:list-item>
          <text:p text:style-name="P44">Subhagruha Alankrita III </text:p>
        </text:list-item>
      </text:list>
      <text:p text:style-name="P5">=========================================================================</text:p>
      <text:p text:style-name="P5"><text:soft-page-break/>09/10/2018</text:p>
      <text:list xml:id="list772888076252693265" text:style-name="L32">
        <text:list-item>
          <text:p text:style-name="P45">Vishwas Imperial </text:p>
        </text:list-item>
        <text:list-item>
          <text:p text:style-name="P14">Vishwas Royal </text:p>
        </text:list-item>
        <text:list-item>
          <text:p text:style-name="P14">Vishwas Darshan </text:p>
        </text:list-item>
        <text:list-item>
          <text:p text:style-name="P14">Vishwas Samrat </text:p>
        </text:list-item>
        <text:list-item>
          <text:p text:style-name="P14">Vishwas Neptune </text:p>
        </text:list-item>
        <text:list-item>
          <text:p text:style-name="P14">Vishwas Sahara Heights </text:p>
        </text:list-item>
        <text:list-item>
          <text:p text:style-name="P14">Vishwas Natasha Residency </text:p>
        </text:list-item>
        <text:list-item>
          <text:p text:style-name="P14">Vishwas Asha Kiran </text:p>
        </text:list-item>
        <text:list-item>
          <text:p text:style-name="P14">Vishwas Sathyam </text:p>
        </text:list-item>
        <text:list-item>
          <text:p text:style-name="P14">Vishwas Aloevera </text:p>
        </text:list-item>
        <text:list-item>
          <text:p text:style-name="P14">Vishwas Green View </text:p>
        </text:list-item>
        <text:list-item>
          <text:p text:style-name="P14">Vishwas Anmol </text:p>
        </text:list-item>
        <text:list-item>
          <text:p text:style-name="P14">Vishwas Sagar </text:p>
        </text:list-item>
        <text:list-item>
          <text:p text:style-name="P14">Vishwas Heritage </text:p>
        </text:list-item>
        <text:list-item>
          <text:p text:style-name="P14">Venkatesh Vrundavan </text:p>
        </text:list-item>
        <text:list-item>
          <text:p text:style-name="P14">Venkatesh Lake Vista </text:p>
        </text:list-item>
        <text:list-item>
          <text:p text:style-name="P14">Sowparnika Elania </text:p>
        </text:list-item>
        <text:list-item>
          <text:p text:style-name="P14">Sowparnika Bhavani </text:p>
        </text:list-item>
        <text:list-item>
          <text:p text:style-name="P14">Sowparnika Grandeur </text:p>
        </text:list-item>
        <text:list-item>
          <text:p text:style-name="P14">Sowparnika Vaishnavam </text:p>
        </text:list-item>
        <text:list-item>
          <text:p text:style-name="P14">Sowparnika Highlands </text:p>
        </text:list-item>
        <text:list-item>
          <text:p text:style-name="P14">Sowparnika Sandal Tower </text:p>
        </text:list-item>
        <text:list-item>
          <text:p text:style-name="P14">Sowparnika Sudarsanam </text:p>
        </text:list-item>
        <text:list-item>
          <text:p text:style-name="P14">Sowparnika Purple Rose </text:p>
        </text:list-item>
        <text:list-item>
          <text:p text:style-name="P14">Sowparnika Flamenco </text:p>
        </text:list-item>
        <text:list-item>
          <text:p text:style-name="P14">Sowparnika Indraprastha </text:p>
        </text:list-item>
      </text:list>
      <text:p text:style-name="P1">=========================================================================</text:p>
      <text:p text:style-name="P5">10/10/2018</text:p>
      <text:list xml:id="list2071812827649658861" text:style-name="L33">
        <text:list-item>
          <text:p text:style-name="P15">Sowparnika Seychelles </text:p>
        </text:list-item>
        <text:list-item>
          <text:p text:style-name="P15">Sowparnika Pranathi </text:p>
        </text:list-item>
        <text:list-item>
          <text:p text:style-name="P15">Sowparnika River View Garden </text:p>
        </text:list-item>
        <text:list-item>
          <text:p text:style-name="P15">Sowparnika Natura </text:p>
        </text:list-item>
        <text:list-item>
          <text:p text:style-name="P15">Sowparnika Tharangini </text:p>
        </text:list-item>
        <text:list-item>
          <text:p text:style-name="P15">Sowparnika Unnathi </text:p>
        </text:list-item>
        <text:list-item>
          <text:p text:style-name="P15">Bhandari NeaPlus </text:p>
        </text:list-item>
        <text:list-item>
          <text:p text:style-name="P15">Bhandari BA Iris </text:p>
        </text:list-item>
        <text:list-item>
          <text:p text:style-name="P15">Bhandari Aura </text:p>
        </text:list-item>
        <text:list-item>
          <text:p text:style-name="P15">Bhandari Unnati </text:p>
        </text:list-item>
        <text:list-item>
          <text:p text:style-name="P15">Bhandari 32 Pinewood Drive Phase 1 </text:p>
        </text:list-item>
        <text:list-item>
          <text:p text:style-name="P46">Bhandari Greenfield </text:p>
        </text:list-item>
        <text:list-item>
          <text:p text:style-name="P46">Bhandari Nea Pure Homes </text:p>
        </text:list-item>
        <text:list-item>
          <text:p text:style-name="P46">Bhandari The Pearl </text:p>
        </text:list-item>
        <text:list-item>
          <text:p text:style-name="P46">Bhandari Parkland </text:p>
        </text:list-item>
        <text:list-item>
          <text:p text:style-name="P46">Bhandari Shraddha Heritage </text:p>
        </text:list-item>
        <text:list-item>
          <text:p text:style-name="P46">Bhandari Kumar Vastu </text:p>
        </text:list-item>
        <text:list-item>
          <text:p text:style-name="P46">Shwas Mystic Charms </text:p>
        </text:list-item>
        <text:list-item>
          <text:p text:style-name="P46">Shwas Mystic Heights Phase 1 </text:p>
        </text:list-item>
        <text:list-item>
          <text:p text:style-name="P46">Shwas Mystic Heights Phase 2 </text:p>
        </text:list-item>
        <text:list-item>
          <text:p text:style-name="P46"><text:soft-page-break/>Shwas Mystic Heights Phase 3 </text:p>
        </text:list-item>
        <text:list-item>
          <text:p text:style-name="P46">Shwas Mystic Bells </text:p>
        </text:list-item>
        <text:list-item>
          <text:p text:style-name="P46">Shwas Mystic Winds </text:p>
        </text:list-item>
        <text:list-item>
          <text:p text:style-name="P46">Shwas Guest House </text:p>
        </text:list-item>
        <text:list-item>
          <text:p text:style-name="P46">Shwas Fortuna </text:p>
        </text:list-item>
        <text:list-item>
          <text:p text:style-name="P46">Shwas Cyber Hills </text:p>
        </text:list-item>
        <text:list-item>
          <text:p text:style-name="P46">Shwas Alpine Suites </text:p>
        </text:list-item>
        <text:list-item>
          <text:p text:style-name="P46">Shwas Magic Lilly </text:p>
        </text:list-item>
        <text:list-item>
          <text:p text:style-name="P46">Shwas Moon Waters </text:p>
        </text:list-item>
        <text:list-item>
          <text:p text:style-name="P46">Shwas Aqua Villas </text:p>
        </text:list-item>
        <text:list-item>
          <text:p text:style-name="P46">Shwas Queen Villas </text:p>
        </text:list-item>
      </text:list>
      <text:p text:style-name="P5">=========================================================================</text:p>
      <text:p text:style-name="P5">11/10/2018</text:p>
      <text:list xml:id="list6987975853247688135" text:style-name="L34">
        <text:list-item>
          <text:p text:style-name="P47">Shwas Tetracore 22 </text:p>
        </text:list-item>
        <text:list-item>
          <text:p text:style-name="P47">Shwas Epcot County </text:p>
        </text:list-item>
        <text:list-item>
          <text:p text:style-name="P47">Suyog Crystal </text:p>
        </text:list-item>
        <text:list-item>
          <text:p text:style-name="P47">Suyog Aura Phase II </text:p>
        </text:list-item>
        <text:list-item>
          <text:p text:style-name="P47">Lakshmi Majestic Plaza </text:p>
        </text:list-item>
        <text:list-item>
          <text:p text:style-name="P47">Lakshmi Royal Castle </text:p>
        </text:list-item>
        <text:list-item>
          <text:p text:style-name="P47">Lakshmi Crescent </text:p>
        </text:list-item>
        <text:list-item>
          <text:p text:style-name="P47">Lakshmi Marvel </text:p>
        </text:list-item>
        <text:list-item>
          <text:p text:style-name="P47">Lakshmi Classic </text:p>
        </text:list-item>
        <text:list-item>
          <text:p text:style-name="P47">Lakshmi Sapphire </text:p>
        </text:list-item>
        <text:list-item>
          <text:p text:style-name="P47">Lakshmi Gardenia </text:p>
        </text:list-item>
        <text:list-item>
          <text:p text:style-name="P47">Lakshmi Meridian </text:p>
        </text:list-item>
        <text:list-item>
          <text:p text:style-name="P47">Lakshmi Elegant </text:p>
        </text:list-item>
        <text:list-item>
          <text:p text:style-name="P47">Lakshmi Royal Arch </text:p>
        </text:list-item>
        <text:list-item>
          <text:p text:style-name="P47">Lakshmi Prestige </text:p>
        </text:list-item>
        <text:list-item>
          <text:p text:style-name="P47">Lakshmi Shell Serenity </text:p>
        </text:list-item>
        <text:list-item>
          <text:p text:style-name="P47">Lakshmi Sterling </text:p>
        </text:list-item>
        <text:list-item>
          <text:p text:style-name="P47">DSR Cosmos </text:p>
        </text:list-item>
        <text:list-item>
          <text:p text:style-name="P47">DSR Regency </text:p>
        </text:list-item>
        <text:list-item>
          <text:p text:style-name="P47">DSR Divine </text:p>
        </text:list-item>
        <text:list-item>
          <text:p text:style-name="P47">DSR Rainbow Heights </text:p>
        </text:list-item>
        <text:list-item>
          <text:p text:style-name="P47">Nucleus BayVue </text:p>
        </text:list-item>
        <text:list-item>
          <text:p text:style-name="P47">Nucleus Saffron </text:p>
        </text:list-item>
        <text:list-item>
          <text:p text:style-name="P47">Nucleus Lavender </text:p>
        </text:list-item>
      </text:list>
      <text:p text:style-name="P5">=========================================================================</text:p>
      <text:p text:style-name="P5">12/10/2018</text:p>
      <text:list xml:id="list9185921519939003181" text:style-name="L35">
        <text:list-item>
          <text:p text:style-name="P48">Nucleus Riva </text:p>
        </text:list-item>
        <text:list-item>
          <text:p text:style-name="P48">Nucleus Spells </text:p>
        </text:list-item>
        <text:list-item>
          <text:p text:style-name="P48">Nucleus Heyday </text:p>
        </text:list-item>
        <text:list-item>
          <text:p text:style-name="P48">Nucleus Fairdale </text:p>
        </text:list-item>
        <text:list-item>
          <text:p text:style-name="P48">Nucleus Eleganza </text:p>
        </text:list-item>
        <text:list-item>
          <text:p text:style-name="P48">Nucleus Heyday Apartments </text:p>
        </text:list-item>
        <text:list-item>
          <text:p text:style-name="P48">Nucleus Breeze </text:p>
        </text:list-item>
        <text:list-item>
          <text:p text:style-name="P48">Nucleus Styles </text:p>
        </text:list-item>
        <text:list-item>
          <text:p text:style-name="P48">Nucleus Symphony Star </text:p>
        </text:list-item>
        <text:list-item>
          <text:p text:style-name="P48">Nucleus Zephyr </text:p>
        </text:list-item>
        <text:list-item>
          <text:p text:style-name="P48"><text:soft-page-break/>Nucleus Nucleus Matrix </text:p>
        </text:list-item>
        <text:list-item>
          <text:p text:style-name="P48">Nucleus Rhyme </text:p>
        </text:list-item>
        <text:list-item>
          <text:p text:style-name="P48">Nucleus Nucleus White Rose </text:p>
        </text:list-item>
        <text:list-item>
          <text:p text:style-name="P48">Pal Hill View Residency </text:p>
        </text:list-item>
        <text:list-item>
          <text:p text:style-name="P48">Pal Sheetala City </text:p>
        </text:list-item>
        <text:list-item>
          <text:p text:style-name="P48">Pal New Town </text:p>
        </text:list-item>
        <text:list-item>
          <text:p text:style-name="P48">Pal Global Green City <text:tab/></text:p>
        </text:list-item>
        <text:list-item>
          <text:p text:style-name="P48">Pal Shanti City </text:p>
        </text:list-item>
        <text:list-item>
          <text:p text:style-name="P48">Pal Aero Town </text:p>
        </text:list-item>
        <text:list-item>
          <text:p text:style-name="P48">Pal NH Enclave </text:p>
        </text:list-item>
        <text:list-item>
          <text:p text:style-name="P48">Pal Capital City </text:p>
        </text:list-item>
        <text:list-item>
          <text:p text:style-name="P48">Pal Vinaayak Enclave </text:p>
        </text:list-item>
        <text:list-item>
          <text:p text:style-name="P48">Pal Midway Town </text:p>
        </text:list-item>
        <text:list-item>
          <text:p text:style-name="P48">Pal NH Enclave Ext </text:p>
        </text:list-item>
        <text:list-item>
          <text:p text:style-name="P48">Pal Jaipur Green City </text:p>
        </text:list-item>
        <text:list-item>
          <text:p text:style-name="P48">Thilaga Thilaga Orchid </text:p>
        </text:list-item>
        <text:list-item>
          <text:p text:style-name="P48">Thilaga Kenisha </text:p>
        </text:list-item>
      </text:list>
      <text:p text:style-name="P5">=========================================================================</text:p>
      <text:p text:style-name="P5">15/10/2018</text:p>
      <text:list xml:id="list8027843952616259809" text:style-name="L36">
        <text:list-item>
          <text:p text:style-name="P49">Thilaga Prathamika </text:p>
        </text:list-item>
        <text:list-item>
          <text:p text:style-name="P49">Thilaga Ruby </text:p>
        </text:list-item>
        <text:list-item>
          <text:p text:style-name="P49">Thilaga Ajith Residency </text:p>
        </text:list-item>
        <text:list-item>
          <text:p text:style-name="P49">Thilaga Paradise </text:p>
        </text:list-item>
        <text:list-item>
          <text:p text:style-name="P49">Thilaga Madurai Samy </text:p>
        </text:list-item>
        <text:list-item>
          <text:p text:style-name="P49">Thilaga Treasure </text:p>
        </text:list-item>
        <text:list-item>
          <text:p text:style-name="P49">Thilaga Coral </text:p>
        </text:list-item>
        <text:list-item>
          <text:p text:style-name="P49">Thilaga Laurel </text:p>
        </text:list-item>
        <text:list-item>
          <text:p text:style-name="P49">Thilaga Periyar Blue </text:p>
        </text:list-item>
        <text:list-item>
          <text:p text:style-name="P49">Thilaga Swastika </text:p>
        </text:list-item>
        <text:list-item>
          <text:p text:style-name="P49">Achalare Citrine </text:p>
        </text:list-item>
        <text:list-item>
          <text:p text:style-name="P49">Achalare Honeydew</text:p>
        </text:list-item>
        <text:list-item>
          <text:p text:style-name="P49">Kasturi Apostrophe Next </text:p>
        </text:list-item>
        <text:list-item>
          <text:p text:style-name="P49">Kasturi The Balmoral Estate </text:p>
        </text:list-item>
        <text:list-item>
          <text:p text:style-name="P49">Kasturi Voyage </text:p>
        </text:list-item>
        <text:list-item>
          <text:p text:style-name="P49">Yashada Triose </text:p>
        </text:list-item>
        <text:list-item>
          <text:p text:style-name="P49">Yashada Bluewoods </text:p>
        </text:list-item>
        <text:list-item>
          <text:p text:style-name="P49">Yashada Sterling Blooms </text:p>
        </text:list-item>
        <text:list-item>
          <text:p text:style-name="P49">Yashada Golden Palms </text:p>
        </text:list-item>
        <text:list-item>
          <text:p text:style-name="P49">Yashada Splendid County </text:p>
        </text:list-item>
        <text:list-item>
          <text:p text:style-name="P49">Yashada Green Estate </text:p>
        </text:list-item>
        <text:list-item>
          <text:p text:style-name="P49">Yashada Splendid square </text:p>
        </text:list-item>
        <text:list-item>
          <text:p text:style-name="P49">Yugal Bharavi </text:p>
        </text:list-item>
        <text:list-item>
          <text:p text:style-name="P49">Yugal Suryashail </text:p>
        </text:list-item>
        <text:list-item>
          <text:p text:style-name="P49">Yugal Roop Ganga </text:p>
        </text:list-item>
        <text:list-item>
          <text:p text:style-name="P49">Yugal Kaushalya </text:p>
        </text:list-item>
        <text:list-item>
          <text:p text:style-name="P49">Yugal Vishwendu </text:p>
        </text:list-item>
        <text:list-item>
          <text:p text:style-name="P49">Yugal Janki </text:p>
        </text:list-item>
        <text:list-item>
          <text:p text:style-name="P49">Yugal Vitthai </text:p>
        </text:list-item>
        <text:list-item>
          <text:p text:style-name="P49">Yugal Chandraban </text:p>
        </text:list-item>
        <text:list-item>
          <text:p text:style-name="P49"><text:soft-page-break/>Yugal Yugal Shriya </text:p>
        </text:list-item>
        <text:list-item>
          <text:p text:style-name="P49">Yugal Willed Ways </text:p>
        </text:list-item>
        <text:list-item>
          <text:p text:style-name="P49">Yugal Nandala </text:p>
        </text:list-item>
        <text:list-item>
          <text:p text:style-name="P49">Yugal Sanjala </text:p>
        </text:list-item>
      </text:list>
      <text:p text:style-name="P5">=========================================================================</text:p>
      <text:p text:style-name="P5">16/10/2018</text:p>
      <text:list xml:id="list835660449434989722" text:style-name="L37">
        <text:list-item>
          <text:p text:style-name="P50">Saldanha Kieran Apartments Phase I </text:p>
        </text:list-item>
        <text:list-item>
          <text:p text:style-name="P50">Saldanha Orchid </text:p>
        </text:list-item>
        <text:list-item>
          <text:p text:style-name="P50">Saldanha Countryside </text:p>
        </text:list-item>
        <text:list-item>
          <text:p text:style-name="P50">Saldanha Kyle Gardens </text:p>
        </text:list-item>
        <text:list-item>
          <text:p text:style-name="P50">Saldanha Palms </text:p>
        </text:list-item>
        <text:list-item>
          <text:p text:style-name="P50">Saldanha Rosa </text:p>
        </text:list-item>
        <text:list-item>
          <text:p text:style-name="P50">Saldanha Marigold </text:p>
        </text:list-item>
        <text:list-item>
          <text:p text:style-name="P50">Saldanha Keshia Holiday Kottages </text:p>
        </text:list-item>
        <text:list-item>
          <text:p text:style-name="P50">Saldanha Kieran Apartments Phase II </text:p>
        </text:list-item>
        <text:list-item>
          <text:p text:style-name="P50">Saldanha Saldanha Kieran Park </text:p>
        </text:list-item>
        <text:list-item>
          <text:p text:style-name="P50">Rohaan Orchid </text:p>
        </text:list-item>
        <text:list-item>
          <text:p text:style-name="P50">Rohaan Oaks </text:p>
        </text:list-item>
        <text:list-item>
          <text:p text:style-name="P50">Nu Solitaire </text:p>
        </text:list-item>
        <text:list-item>
          <text:p text:style-name="P50">Nu Greens </text:p>
        </text:list-item>
        <text:list-item>
          <text:p text:style-name="P50">Nu Mind Space </text:p>
        </text:list-item>
        <text:list-item>
          <text:p text:style-name="P50">Nu Megacity </text:p>
        </text:list-item>
        <text:list-item>
          <text:p text:style-name="P50">Nu Gardenia </text:p>
        </text:list-item>
        <text:list-item>
          <text:p text:style-name="P50">Nu Srivatsam </text:p>
        </text:list-item>
        <text:list-item>
          <text:p text:style-name="P50">Nu Sree Nivas </text:p>
        </text:list-item>
        <text:list-item>
          <text:p text:style-name="P50">Nu Indra </text:p>
        </text:list-item>
        <text:list-item>
          <text:p text:style-name="P50">Nu Kumara Bhavanam </text:p>
        </text:list-item>
        <text:list-item>
          <text:p text:style-name="P50">Nu Fern Hill </text:p>
        </text:list-item>
        <text:list-item>
          <text:p text:style-name="P50">Nu Saravana Ayyappa </text:p>
        </text:list-item>
        <text:list-item>
          <text:p text:style-name="P50">Rajwada Brindavan Apartment </text:p>
        </text:list-item>
        <text:list-item>
          <text:p text:style-name="P50">Rajwada Royal Gardens </text:p>
        </text:list-item>
      </text:list>
      <text:p text:style-name="P5">=========================================================================</text:p>
      <text:p text:style-name="P5">17/10/2018</text:p>
      <text:list xml:id="list8111092934350633156" text:style-name="L38">
        <text:list-item>
          <text:p text:style-name="P51">Mohtisham Canopy</text:p>
        </text:list-item>
        <text:list-item>
          <text:p text:style-name="P51">Mohtisham Fernhill</text:p>
        </text:list-item>
        <text:list-item>
          <text:p text:style-name="P51">Mohtisham Meadowss</text:p>
        </text:list-item>
        <text:list-item>
          <text:p text:style-name="P51">Mohtisham Capitol </text:p>
        </text:list-item>
        <text:list-item>
          <text:p text:style-name="P51">Mohtisham Felicity II </text:p>
        </text:list-item>
        <text:list-item>
          <text:p text:style-name="P51">Mohtisham Orchid </text:p>
        </text:list-item>
        <text:list-item>
          <text:p text:style-name="P51">Mohtisham Orchard </text:p>
        </text:list-item>
        <text:list-item>
          <text:p text:style-name="P51">Mohtisham Dune </text:p>
        </text:list-item>
        <text:list-item>
          <text:p text:style-name="P51">Mohtisham Abode </text:p>
        </text:list-item>
        <text:list-item>
          <text:p text:style-name="P51">Mohtisham Horizon Homes </text:p>
        </text:list-item>
        <text:list-item>
          <text:p text:style-name="P51">Mohtisham Westwind </text:p>
        </text:list-item>
        <text:list-item>
          <text:p text:style-name="P51">Mohtisham Presidium </text:p>
        </text:list-item>
        <text:list-item>
          <text:p text:style-name="P51">Mohtisham Heritage </text:p>
        </text:list-item>
        <text:list-item>
          <text:p text:style-name="P51">Mohtisham Gallery </text:p>
        </text:list-item>
        <text:list-item>
          <text:p text:style-name="P51">Mohtisham Serenity </text:p>
        </text:list-item>
        <text:list-item>
          <text:p text:style-name="P51">Mohtisham Siliconia </text:p>
        </text:list-item>
        <text:list-item>
          <text:p text:style-name="P51"><text:soft-page-break/>Mohtisham Hallmark </text:p>
        </text:list-item>
        <text:list-item>
          <text:p text:style-name="P51">Mohtisham Galaxy </text:p>
        </text:list-item>
        <text:list-item>
          <text:p text:style-name="P51">Mohtisham Hermitage </text:p>
        </text:list-item>
        <text:list-item>
          <text:p text:style-name="P51">Mohtisham County </text:p>
        </text:list-item>
        <text:list-item>
          <text:p text:style-name="P51">Mohtisham The Retreat </text:p>
        </text:list-item>
        <text:list-item>
          <text:p text:style-name="P51">Mohtisham Cottage </text:p>
        </text:list-item>
        <text:list-item>
          <text:p text:style-name="P51">Mohtisham Fantasy </text:p>
        </text:list-item>
        <text:list-item>
          <text:p text:style-name="P51">Mohtisham Castle </text:p>
        </text:list-item>
        <text:list-item>
          <text:p text:style-name="P51">Mohtisham Entity </text:p>
        </text:list-item>
        <text:list-item>
          <text:p text:style-name="P51">Mohtisham Felicity I </text:p>
        </text:list-item>
        <text:list-item>
          <text:p text:style-name="P51">Mohtisham Mohtisham Apartments </text:p>
        </text:list-item>
        <text:list-item>
          <text:p text:style-name="P51">Mohtisham Oasis </text:p>
        </text:list-item>
        <text:list-item>
          <text:p text:style-name="P51">Mohtisham Harmony </text:p>
        </text:list-item>
        <text:list-item>
          <text:p text:style-name="P51">Mohtisham Coral </text:p>
        </text:list-item>
        <text:list-item>
          <text:p text:style-name="P51">Mohtisham Legend </text:p>
        </text:list-item>
        <text:list-item>
          <text:p text:style-name="P51">Mohtisham Symphony </text:p>
        </text:list-item>
        <text:list-item>
          <text:p text:style-name="P51">Mohtisham Highgroove </text:p>
        </text:list-item>
        <text:list-item>
          <text:p text:style-name="P51">Mohtisham Green Woods </text:p>
        </text:list-item>
        <text:list-item>
          <text:p text:style-name="P51">Mohtisham Ivory Towers </text:p>
        </text:list-item>
      </text:list>
      <text:p text:style-name="P5">=========================================================================</text:p>
      <text:p text:style-name="P5">18/10/2018</text:p>
      <text:list xml:id="list6708590834159967908" text:style-name="L39">
        <text:list-item>
          <text:p text:style-name="P52">Manglam Vaishali Estate </text:p>
        </text:list-item>
        <text:list-item>
          <text:p text:style-name="P52">Manglam Park View </text:p>
        </text:list-item>
        <text:list-item>
          <text:p text:style-name="P52">Raheja Imperia I </text:p>
        </text:list-item>
        <text:list-item>
          <text:p text:style-name="P52">Manglam The Grand Geejgarh </text:p>
        </text:list-item>
        <text:list-item>
          <text:p text:style-name="P52">Manglam Eden Garden </text:p>
        </text:list-item>
        <text:list-item>
          <text:p text:style-name="P52">Manglam Grand Vistas </text:p>
        </text:list-item>
        <text:list-item>
          <text:p text:style-name="P52">Manglam Metropolis </text:p>
        </text:list-item>
        <text:list-item>
          <text:p text:style-name="P52">Manglam Balaji City </text:p>
        </text:list-item>
        <text:list-item>
          <text:p text:style-name="P52">Manglam Tarang </text:p>
        </text:list-item>
        <text:list-item>
          <text:p text:style-name="P52">Manglam Residency Jhunjhunu </text:p>
        </text:list-item>
        <text:list-item>
          <text:p text:style-name="P52">Manglam Kanak Residency </text:p>
        </text:list-item>
        <text:list-item>
          <text:p text:style-name="P52">Manglam Aanchal </text:p>
        </text:list-item>
        <text:list-item>
          <text:p text:style-name="P52">Manglam Aqua Grandiosa </text:p>
        </text:list-item>
        <text:list-item>
          <text:p text:style-name="P52">Manglam The Grand Residency </text:p>
        </text:list-item>
        <text:list-item>
          <text:p text:style-name="P52">Manglam The Grand Residency </text:p>
        </text:list-item>
        <text:list-item>
          <text:p text:style-name="P52">Manglam Aangan Residency </text:p>
        </text:list-item>
        <text:list-item>
          <text:p text:style-name="P52">Manglam Airport City </text:p>
        </text:list-item>
        <text:list-item>
          <text:p text:style-name="P52">Manglam Dream Avenue </text:p>
        </text:list-item>
        <text:list-item>
          <text:p text:style-name="P52">Manglam Shri Krishna Van </text:p>
        </text:list-item>
        <text:list-item>
          <text:p text:style-name="P52">Manglam Manglam Vihar </text:p>
        </text:list-item>
        <text:list-item>
          <text:p text:style-name="P52">Manglam Kanak Vatika </text:p>
        </text:list-item>
        <text:list-item>
          <text:p text:style-name="P52">Lakhani Skyways </text:p>
        </text:list-item>
        <text:list-item>
          <text:p text:style-name="P52">Lakhani La Riveria </text:p>
        </text:list-item>
        <text:list-item>
          <text:p text:style-name="P52">Lakhani Prestige </text:p>
        </text:list-item>
        <text:list-item>
          <text:p text:style-name="P52">Lakhani Panache </text:p>
        </text:list-item>
        <text:list-item>
          <text:p text:style-name="P52">Lakhani Sun Coast </text:p>
        </text:list-item>
        <text:list-item>
          <text:p text:style-name="P52">Lakhani Galaxy </text:p>
        </text:list-item>
        <text:list-item>
          <text:p text:style-name="P52">Lakhani Prives Luxury Hillside </text:p>
        </text:list-item>
        <text:list-item>
          <text:p text:style-name="P52"><text:soft-page-break/>Lakhani White Castle </text:p>
        </text:list-item>
        <text:list-item>
          <text:p text:style-name="P52">Lakhani Blue Waves </text:p>
        </text:list-item>
        <text:list-item>
          <text:p text:style-name="P52">Lakhani Classico </text:p>
        </text:list-item>
      </text:list>
      <text:p text:style-name="P5">=========================================================================</text:p>
      <text:p text:style-name="P5">24/10/2018</text:p>
      <text:list xml:id="list5418645492606048379" text:style-name="L40">
        <text:list-item>
          <text:p text:style-name="P53">Regency Ellanza </text:p>
        </text:list-item>
        <text:list-item>
          <text:p text:style-name="P53">Dream Casa Bella </text:p>
        </text:list-item>
        <text:list-item>
          <text:p text:style-name="P53">Dream Mon Paradis </text:p>
        </text:list-item>
        <text:list-item>
          <text:p text:style-name="P53">Dream Llanos </text:p>
        </text:list-item>
        <text:list-item>
          <text:p text:style-name="P53">Dream Akademia </text:p>
        </text:list-item>
        <text:list-item>
          <text:p text:style-name="P53">Dream Claire </text:p>
        </text:list-item>
        <text:list-item>
          <text:p text:style-name="P53">Dream Sandford </text:p>
        </text:list-item>
        <text:list-item>
          <text:p text:style-name="P53">Dream Cynosure </text:p>
        </text:list-item>
        <text:list-item>
          <text:p text:style-name="P53">Dream Casa Grande </text:p>
        </text:list-item>
        <text:list-item>
          <text:p text:style-name="P53">Dream Casa Gardenza </text:p>
        </text:list-item>
        <text:list-item>
          <text:p text:style-name="P53">Dream Auriga </text:p>
        </text:list-item>
        <text:list-item>
          <text:p text:style-name="P53">Dream Zinia </text:p>
        </text:list-item>
        <text:list-item>
          <text:p text:style-name="P53">Lancor Sri Hari </text:p>
        </text:list-item>
        <text:list-item>
          <text:p text:style-name="P53">Lancor The Atrium </text:p>
        </text:list-item>
        <text:list-item>
          <text:p text:style-name="P53">Lancor Trafalgar </text:p>
        </text:list-item>
        <text:list-item>
          <text:p text:style-name="P53">Lancor Town And Country </text:p>
        </text:list-item>
        <text:list-item>
          <text:p text:style-name="P53">Lancor Corner Stone </text:p>
        </text:list-item>
        <text:list-item>
          <text:p text:style-name="P53">Lancor The Courtyard </text:p>
        </text:list-item>
        <text:list-item>
          <text:p text:style-name="P53">Lancor Mayfair </text:p>
        </text:list-item>
        <text:list-item>
          <text:p text:style-name="P53">Lancor The Central Park Lake Front </text:p>
        </text:list-item>
        <text:list-item>
          <text:p text:style-name="P53">Lancor Eden </text:p>
        </text:list-item>
        <text:list-item>
          <text:p text:style-name="P53">Lancor Meenakshi </text:p>
        </text:list-item>
        <text:list-item>
          <text:p text:style-name="P53">Lancor Meridian Heights </text:p>
        </text:list-item>
        <text:list-item>
          <text:p text:style-name="P53">Lancor Townsville </text:p>
        </text:list-item>
        <text:list-item>
          <text:p text:style-name="P53">Macro Wood Creek County Phase IV </text:p>
        </text:list-item>
      </text:list>
      <text:p text:style-name="P5">=========================================================================</text:p>
      <text:p text:style-name="P5">25/10/2018</text:p>
      <text:list xml:id="list5088751380788697084" text:style-name="L41">
        <text:list-item>
          <text:p text:style-name="P54">Shriram Properties Southern Crest </text:p>
        </text:list-item>
        <text:list-item>
          <text:p text:style-name="P54">Shriram Properties Sameeksha </text:p>
        </text:list-item>
        <text:list-item>
          <text:p text:style-name="P54">Shriram Properties GreenField </text:p>
        </text:list-item>
        <text:list-item>
          <text:p text:style-name="P54">Shriram Properties Luxor </text:p>
        </text:list-item>
        <text:list-item>
          <text:p text:style-name="P54">Shriram Properties Summitt </text:p>
        </text:list-item>
        <text:list-item>
          <text:p text:style-name="P54">Shriram Properties Signiaa </text:p>
        </text:list-item>
        <text:list-item>
          <text:p text:style-name="P54">Ajmera Annex </text:p>
        </text:list-item>
        <text:list-item>
          <text:p text:style-name="P54">Ajmera Exotica </text:p>
        </text:list-item>
        <text:list-item>
          <text:p text:style-name="P54">Ajmera Sapphire </text:p>
        </text:list-item>
        <text:list-item>
          <text:p text:style-name="P54">Ajmera Golden Rays </text:p>
        </text:list-item>
        <text:list-item>
          <text:p text:style-name="P54">Ajmera Yogi Star </text:p>
        </text:list-item>
        <text:list-item>
          <text:p text:style-name="P54">Ajmera Redwood Building </text:p>
        </text:list-item>
        <text:list-item>
          <text:p text:style-name="P54">Ajmera Girnar </text:p>
        </text:list-item>
        <text:list-item>
          <text:p text:style-name="P54">Ajmera Himalayan Heights </text:p>
        </text:list-item>
        <text:list-item>
          <text:p text:style-name="P54">Ajmera Arista </text:p>
        </text:list-item>
        <text:list-item>
          <text:p text:style-name="P54">Ajmera Nirvana </text:p>
        </text:list-item>
        <text:list-item>
          <text:p text:style-name="P54">Ajmera Lugaano </text:p>
        </text:list-item>
        <text:list-item>
          <text:p text:style-name="P54"><text:soft-page-break/>Ajmera Yogi Dham </text:p>
        </text:list-item>
        <text:list-item>
          <text:p text:style-name="P54">Ajmera Infinity </text:p>
        </text:list-item>
        <text:list-item>
          <text:p text:style-name="P54">Ajmera Nilgiri Building </text:p>
        </text:list-item>
        <text:list-item>
          <text:p text:style-name="P54">Ajmera Shreeji Dham </text:p>
        </text:list-item>
        <text:list-item>
          <text:p text:style-name="P54">Ajmera Beverly Hills and Royal Empire </text:p>
        </text:list-item>
        <text:list-item>
          <text:p text:style-name="P54">Ajmera Rosemary And Rosewood </text:p>
        </text:list-item>
        <text:list-item>
          <text:p text:style-name="P54">Ajmera Shastri Nagar </text:p>
        </text:list-item>
        <text:list-item>
          <text:p text:style-name="P54">Ajmera Yogi Hills </text:p>
        </text:list-item>
        <text:list-item>
          <text:p text:style-name="P54">Ajmera Ruby </text:p>
        </text:list-item>
        <text:list-item>
          <text:p text:style-name="P54">Ajmera Emerald</text:p>
        </text:list-item>
        <text:list-item>
          <text:p text:style-name="P54">Ajmera Florida </text:p>
        </text:list-item>
        <text:list-item>
          <text:p text:style-name="P54">Ajmera Bhakti Park </text:p>
        </text:list-item>
        <text:list-item>
          <text:p text:style-name="P54">Ajmera Cosmic Heights </text:p>
        </text:list-item>
      </text:list>
      <text:p text:style-name="P5">=========================================================================</text:p>
      <text:p text:style-name="P5">26/10/2018</text:p>
      <text:list xml:id="list6163080548218820114" text:style-name="L42">
        <text:list-item>
          <text:p text:style-name="P55">Siddha Regal </text:p>
        </text:list-item>
        <text:list-item>
          <text:p text:style-name="P55">Siddha Raj Aangan </text:p>
        </text:list-item>
        <text:list-item>
          <text:p text:style-name="P55">Siddha Lovelock </text:p>
        </text:list-item>
        <text:list-item>
          <text:p text:style-name="P55">Siddha Bougainvilla </text:p>
        </text:list-item>
        <text:list-item>
          <text:p text:style-name="P55">Siddha Sky </text:p>
        </text:list-item>
        <text:list-item>
          <text:p text:style-name="P55">Siddha Happyville </text:p>
        </text:list-item>
        <text:list-item>
          <text:p text:style-name="P55">Siddha Suburbia </text:p>
        </text:list-item>
        <text:list-item>
          <text:p text:style-name="P55">Siddha Eden Lakeville </text:p>
        </text:list-item>
        <text:list-item>
          <text:p text:style-name="P55">Siddha Town Madhyamgram </text:p>
        </text:list-item>
        <text:list-item>
          <text:p text:style-name="P55">Siddha Xanadu Condominium Kolkata </text:p>
        </text:list-item>
        <text:list-item>
          <text:p text:style-name="P55">Siddha Xanadu Studio </text:p>
        </text:list-item>
        <text:list-item>
          <text:p text:style-name="P55">Siddha Arch Shivam </text:p>
        </text:list-item>
        <text:list-item>
          <text:p text:style-name="P55">Siddha Aangan </text:p>
        </text:list-item>
        <text:list-item>
          <text:p text:style-name="P55">Siddha Aangan </text:p>
        </text:list-item>
        <text:list-item>
          <text:p text:style-name="P55">Siddha Water Front </text:p>
        </text:list-item>
        <text:list-item>
          <text:p text:style-name="P55">Siddha Aangan Villas </text:p>
        </text:list-item>
        <text:list-item>
          <text:p text:style-name="P55">Siddha Silver Pines </text:p>
        </text:list-item>
        <text:list-item>
          <text:p text:style-name="P55">Siddha Town </text:p>
        </text:list-item>
        <text:list-item>
          <text:p text:style-name="P55">Siddha Galaxia 2 </text:p>
        </text:list-item>
        <text:list-item>
          <text:p text:style-name="P55">ABC Courtyard15 </text:p>
        </text:list-item>
        <text:list-item>
          <text:p text:style-name="P55">ABC Elegance </text:p>
        </text:list-item>
      </text:list>
      <text:p text:style-name="P5">=========================================================================</text:p>
      <text:p text:style-name="P5">29/10/2018</text:p>
      <text:list xml:id="list5787168587915488120" text:style-name="L43">
        <text:list-item>
          <text:p text:style-name="P56">ABC Swaraaj Avenue </text:p>
        </text:list-item>
        <text:list-item>
          <text:p text:style-name="P56">ABC Divya Nakshatra </text:p>
        </text:list-item>
        <text:list-item>
          <text:p text:style-name="P56">ABC Gulmohar County </text:p>
        </text:list-item>
        <text:list-item>
          <text:p text:style-name="P56">ABC Shubharambh </text:p>
        </text:list-item>
        <text:list-item>
          <text:p text:style-name="P56">ABC Amba City </text:p>
        </text:list-item>
        <text:list-item>
          <text:p text:style-name="P56">ABC ABC Orange County </text:p>
        </text:list-item>
        <text:list-item>
          <text:p text:style-name="P56">ABC Olive Yards </text:p>
        </text:list-item>
        <text:list-item>
          <text:p text:style-name="P56">ABC Primera </text:p>
        </text:list-item>
        <text:list-item>
          <text:p text:style-name="P56">Raheja Princess </text:p>
        </text:list-item>
        <text:list-item>
          <text:p text:style-name="P56">Raheja Kamal </text:p>
        </text:list-item>
        <text:list-item>
          <text:p text:style-name="P56">Raheja Grande </text:p>
        </text:list-item>
        <text:list-item>
          <text:p text:style-name="P56"><text:soft-page-break/>Raheja Solitaire </text:p>
        </text:list-item>
        <text:list-item>
          <text:p text:style-name="P56">Raheja Shantivan </text:p>
        </text:list-item>
        <text:list-item>
          <text:p text:style-name="P56">Raheja Exotica </text:p>
        </text:list-item>
        <text:list-item>
          <text:p text:style-name="P56">Raheja Richoux </text:p>
        </text:list-item>
        <text:list-item>
          <text:p text:style-name="P56">Raheja Richoux </text:p>
        </text:list-item>
        <text:list-item>
          <text:p text:style-name="P56">Raheja Tipco Heights </text:p>
        </text:list-item>
        <text:list-item>
          <text:p text:style-name="P56">Raheja Everest </text:p>
        </text:list-item>
        <text:list-item>
          <text:p text:style-name="P56">Raheja Twilight </text:p>
        </text:list-item>
        <text:list-item>
          <text:p text:style-name="P56">Raheja West End </text:p>
        </text:list-item>
        <text:list-item>
          <text:p text:style-name="P56">Goel Windsor Estate </text:p>
        </text:list-item>
        <text:list-item>
          <text:p text:style-name="P56">Legend Kingston Tower </text:p>
        </text:list-item>
        <text:list-item>
          <text:p text:style-name="P56">Legend Kisna </text:p>
        </text:list-item>
        <text:list-item>
          <text:p text:style-name="P56">Legend Panchsheel Enclave </text:p>
        </text:list-item>
        <text:list-item>
          <text:p text:style-name="P56">Legend Shiv Sadan </text:p>
        </text:list-item>
        <text:list-item>
          <text:p text:style-name="P56">Legend Hulas Basti </text:p>
        </text:list-item>
        <text:list-item>
          <text:p text:style-name="P56">Legend Kurar Heights </text:p>
        </text:list-item>
        <text:list-item>
          <text:p text:style-name="P56">Siroya Florence </text:p>
        </text:list-item>
        <text:list-item>
          <text:p text:style-name="P56">Legend Marbella </text:p>
        </text:list-item>
        <text:list-item>
          <text:p text:style-name="P56">Legend Jeevan Awanash </text:p>
        </text:list-item>
      </text:list>
      <text:p text:style-name="P5">=========================================================================</text:p>
      <text:p text:style-name="P5">30/10/2018</text:p>
      <text:list xml:id="list3902367038437223748" text:style-name="L44">
        <text:list-item>
          <text:p text:style-name="P57">Namrata Weekender Country Songs </text:p>
        </text:list-item>
        <text:list-item>
          <text:p text:style-name="P57">Namrata Little Hearts </text:p>
        </text:list-item>
        <text:list-item>
          <text:p text:style-name="P57">Namrata Lilavati Greens </text:p>
        </text:list-item>
        <text:list-item>
          <text:p text:style-name="P57">Namrata Flora City </text:p>
        </text:list-item>
        <text:list-item>
          <text:p text:style-name="P57">Namrata Rao Colony Prime </text:p>
        </text:list-item>
        <text:list-item>
          <text:p text:style-name="P57">Namrata Lilavati Greens Villa </text:p>
        </text:list-item>
        <text:list-item>
          <text:p text:style-name="P57">Namrata Eco City 2 </text:p>
        </text:list-item>
        <text:list-item>
          <text:p text:style-name="P57">Namrata Yashwantnagar Plus </text:p>
        </text:list-item>
        <text:list-item>
          <text:p text:style-name="P57">Namrata Magic </text:p>
        </text:list-item>
        <text:list-item>
          <text:p text:style-name="P57">Namrata Crystal Park </text:p>
        </text:list-item>
        <text:list-item>
          <text:p text:style-name="P57">Namrata Shantai Residency </text:p>
        </text:list-item>
        <text:list-item>
          <text:p text:style-name="P57">Namrata Flora City Villa </text:p>
        </text:list-item>
        <text:list-item>
          <text:p text:style-name="P57">Namrata Sakar </text:p>
        </text:list-item>
        <text:list-item>
          <text:p text:style-name="P57">Viva Swarangan </text:p>
        </text:list-item>
        <text:list-item>
          <text:p text:style-name="P57">Viva Vishnupuram Amrut </text:p>
        </text:list-item>
        <text:list-item>
          <text:p text:style-name="P57">Viva Vishnupuram Archit </text:p>
        </text:list-item>
        <text:list-item>
          <text:p text:style-name="P57">Viva Vindhyagiri </text:p>
        </text:list-item>
        <text:list-item>
          <text:p text:style-name="P57">Viva Kingston Crown </text:p>
        </text:list-item>
        <text:list-item>
          <text:p text:style-name="P77">Viva Swaraganga</text:p>
        </text:list-item>
        <text:list-item>
          <text:p text:style-name="P77">Rachana Rachana Vishwa </text:p>
        </text:list-item>
        <text:list-item>
          <text:p text:style-name="P77">Rachana Rachana Gokul </text:p>
        </text:list-item>
        <text:list-item>
          <text:p text:style-name="P77">Rachana Galaxy </text:p>
        </text:list-item>
        <text:list-item>
          <text:p text:style-name="P77">Rachana Yuthika </text:p>
        </text:list-item>
        <text:list-item>
          <text:p text:style-name="P77">Rachana Vatika </text:p>
        </text:list-item>
        <text:list-item>
          <text:p text:style-name="P77">Rachana Vrundavan </text:p>
        </text:list-item>
        <text:list-item>
          <text:p text:style-name="P77">Rachana Rachana Midas </text:p>
        </text:list-item>
        <text:list-item>
          <text:p text:style-name="P77">Rachana Rachana Vihar </text:p>
        </text:list-item>
        <text:list-item>
          <text:p text:style-name="P77">Rachana Anandvan </text:p>
        </text:list-item>
        <text:list-item>
          <text:p text:style-name="P77"><text:soft-page-break/>Rachana Sayantara Ph 2 Villa </text:p>
        </text:list-item>
        <text:list-item>
          <text:p text:style-name="P77">Rachana Meghsparsh </text:p>
        </text:list-item>
        <text:list-item>
          <text:p text:style-name="P77">Rachana Mithila 2 </text:p>
        </text:list-item>
      </text:list>
      <text:p text:style-name="P5">=========================================================================</text:p>
      <text:p text:style-name="P5">31/10/2018</text:p>
      <text:list xml:id="list949360387922313301" text:style-name="L45">
        <text:list-item>
          <text:p text:style-name="P58">Jaypee Pebble Court </text:p>
        </text:list-item>
        <text:list-item>
          <text:p text:style-name="P58">Jaypee Sunnyvale Homes </text:p>
        </text:list-item>
        <text:list-item>
          <text:p text:style-name="P58">Jaypee Town Homes </text:p>
        </text:list-item>
        <text:list-item>
          <text:p text:style-name="P58">Jaypee The Imperial Court </text:p>
        </text:list-item>
        <text:list-item>
          <text:p text:style-name="P58">Jaypee Kensington Park Plots </text:p>
        </text:list-item>
        <text:list-item>
          <text:p text:style-name="P58">Jaypee Knights Court </text:p>
        </text:list-item>
        <text:list-item>
          <text:p text:style-name="P58">Jaypee Klassic Shaurya </text:p>
        </text:list-item>
        <text:list-item>
          <text:p text:style-name="P58">Jaypee Garden Isles </text:p>
        </text:list-item>
        <text:list-item>
          <text:p text:style-name="P58">Jaypee Krescent Homes </text:p>
        </text:list-item>
        <text:list-item>
          <text:p text:style-name="P58">Jaypee Kensington Park Apartments </text:p>
        </text:list-item>
        <text:list-item>
          <text:p text:style-name="P58">Jaypee Country Homes 2 </text:p>
        </text:list-item>
        <text:list-item>
          <text:p text:style-name="P58">Jaypee The Pavilion Court </text:p>
        </text:list-item>
        <text:list-item>
          <text:p text:style-name="P78">Jaypee Villa</text:p>
        </text:list-item>
        <text:list-item>
          <text:p text:style-name="P78">Jaypee Klassic Heights </text:p>
        </text:list-item>
        <text:list-item>
          <text:p text:style-name="P78">Jaypee The Kove </text:p>
        </text:list-item>
        <text:list-item>
          <text:p text:style-name="P78">Jaypee The Kalypso Court </text:p>
        </text:list-item>
        <text:list-item>
          <text:p text:style-name="P78">Jaypee Kassia </text:p>
        </text:list-item>
        <text:list-item>
          <text:p text:style-name="P78">Jaypee Sportsville </text:p>
        </text:list-item>
        <text:list-item>
          <text:p text:style-name="P78">Jaypee Kensington Park Plot 1 </text:p>
        </text:list-item>
        <text:list-item>
          <text:p text:style-name="P78">Jaypee Boulevard Court </text:p>
        </text:list-item>
        <text:list-item>
          <text:p text:style-name="P78">Jaypee Greencrest Homes </text:p>
        </text:list-item>
        <text:list-item>
          <text:p text:style-name="P78">Jaypee Kingswood Oriental </text:p>
        </text:list-item>
        <text:list-item>
          <text:p text:style-name="P78">Jaypee Villa Expanza </text:p>
        </text:list-item>
        <text:list-item>
          <text:p text:style-name="P78">Jaypee Yamuna Vihar </text:p>
        </text:list-item>
        <text:list-item>
          <text:p text:style-name="P78">Jaypee Krowns </text:p>
        </text:list-item>
        <text:list-item>
          <text:p text:style-name="P78">Jaypee Bougainvilleas </text:p>
        </text:list-item>
        <text:list-item>
          <text:p text:style-name="P78">Jaypee Kensington Heights </text:p>
        </text:list-item>
        <text:list-item>
          <text:p text:style-name="P78">Jaypee The Sun Court </text:p>
        </text:list-item>
        <text:list-item>
          <text:p text:style-name="P78">Jaypee Tiara Tower </text:p>
        </text:list-item>
        <text:list-item>
          <text:p text:style-name="P78">Jaypee Kallisto Townhomes </text:p>
        </text:list-item>
        <text:list-item>
          <text:p text:style-name="P78">Jaypee Villa Expanza Country Homes II </text:p>
        </text:list-item>
        <text:list-item>
          <text:p text:style-name="P78">Jaypee Augusta Town Home </text:p>
        </text:list-item>
        <text:list-item>
          <text:p text:style-name="P78">Jaypee Kube </text:p>
        </text:list-item>
        <text:list-item>
          <text:p text:style-name="P78">Jaypee Aman 2 </text:p>
        </text:list-item>
      </text:list>
      <text:p text:style-name="P9">=========================================================================</text:p>
      <text:p text:style-name="P5">01/11/2018</text:p>
      <text:list xml:id="list1352447208216817413" text:style-name="L46">
        <text:list-item>
          <text:p text:style-name="P79">Paranjape Ujval </text:p>
        </text:list-item>
        <text:list-item>
          <text:p text:style-name="P79">Paranjape Sky One </text:p>
        </text:list-item>
        <text:list-item>
          <text:p text:style-name="P79">Paranjape Athashri Xion </text:p>
        </text:list-item>
        <text:list-item>
          <text:p text:style-name="P79">Paranjape Athashri Synergy </text:p>
        </text:list-item>
        <text:list-item>
          <text:p text:style-name="P79">Paranjape Vasant Vihar </text:p>
        </text:list-item>
        <text:list-item>
          <text:p text:style-name="P79">Paranjape Royal Court </text:p>
        </text:list-item>
        <text:list-item>
          <text:p text:style-name="P79">Paranjape Gloria Grand </text:p>
        </text:list-item>
        <text:list-item>
          <text:p text:style-name="P79">Paranjape Crystal Garden </text:p>
        </text:list-item>
        <text:list-item>
          <text:p text:style-name="P79"><text:soft-page-break/>Paranjape Orchids </text:p>
        </text:list-item>
        <text:list-item>
          <text:p text:style-name="P79">Paranjape Lotus Court </text:p>
        </text:list-item>
        <text:list-item>
          <text:p text:style-name="P79">Paranjape Punarvasu </text:p>
        </text:list-item>
        <text:list-item>
          <text:p text:style-name="P79">Paranjape Amruta </text:p>
        </text:list-item>
        <text:list-item>
          <text:p text:style-name="P79">Paranjape La Cresta </text:p>
        </text:list-item>
        <text:list-item>
          <text:p text:style-name="P79">Paranjape Meghdoot </text:p>
        </text:list-item>
        <text:list-item>
          <text:p text:style-name="P79">Paranjape Meadows </text:p>
        </text:list-item>
        <text:list-item>
          <text:p text:style-name="P79">Paranjape Akashdeep II </text:p>
        </text:list-item>
        <text:list-item>
          <text:p text:style-name="P79">Paranjape Geetanjali </text:p>
        </text:list-item>
        <text:list-item>
          <text:p text:style-name="P79">Paranjape Pratham </text:p>
        </text:list-item>
        <text:list-item>
          <text:p text:style-name="P79">Paranjape Sairang </text:p>
        </text:list-item>
        <text:list-item>
          <text:p text:style-name="P79">Paranjape Pebbles </text:p>
        </text:list-item>
        <text:list-item>
          <text:p text:style-name="P79">Paranjape The Highlands </text:p>
        </text:list-item>
        <text:list-item>
          <text:p text:style-name="P79">Paranjape Shilpa Society </text:p>
        </text:list-item>
        <text:list-item>
          <text:p text:style-name="P79">Paranjape West End River View </text:p>
        </text:list-item>
        <text:list-item>
          <text:p text:style-name="P79">Paranjape Richmond Park </text:p>
        </text:list-item>
        <text:list-item>
          <text:p text:style-name="P79">Paranjape Green Cove </text:p>
        </text:list-item>
        <text:list-item>
          <text:p text:style-name="P79">Paranjape Madhukosh </text:p>
        </text:list-item>
        <text:list-item>
          <text:p text:style-name="P79">Paranjape Snehdeep </text:p>
        </text:list-item>
        <text:list-item>
          <text:p text:style-name="P79">Paranjape Happiness Hub</text:p>
        </text:list-item>
      </text:list>
      <text:p text:style-name="P9">=========================================================================</text:p>
      <text:p text:style-name="P5">02/11/2018</text:p>
      <text:list xml:id="list4479847661006427508" text:style-name="L47">
        <text:list-item>
          <text:p text:style-name="P59">Poomalai Mukesh </text:p>
        </text:list-item>
        <text:list-item>
          <text:p text:style-name="P59">Poomalai Pannai Pearls </text:p>
        </text:list-item>
        <text:list-item>
          <text:p text:style-name="P59">Poomalai Avantikaa </text:p>
        </text:list-item>
        <text:list-item>
          <text:p text:style-name="P59">Poomalai SaiPearls </text:p>
        </text:list-item>
        <text:list-item>
          <text:p text:style-name="P59">Poomalai Varishtaa </text:p>
        </text:list-item>
        <text:list-item>
          <text:p text:style-name="P59">Poomalai Krishnaashree </text:p>
        </text:list-item>
        <text:list-item>
          <text:p text:style-name="P59">Poomalai Manasarovar </text:p>
        </text:list-item>
        <text:list-item>
          <text:p text:style-name="P59">Poomalai Sreeya </text:p>
        </text:list-item>
        <text:list-item>
          <text:p text:style-name="P59">Poomalai Sree veleva nivash </text:p>
        </text:list-item>
        <text:list-item>
          <text:p text:style-name="P59">Poomalai Sree Nathan </text:p>
        </text:list-item>
        <text:list-item>
          <text:p text:style-name="P59">Poomalai Sree Karthikeya </text:p>
        </text:list-item>
        <text:list-item>
          <text:p text:style-name="P59">Poomalai Vignesh </text:p>
        </text:list-item>
        <text:list-item>
          <text:p text:style-name="P59">Pharande Lakshdweep </text:p>
        </text:list-item>
        <text:list-item>
          <text:p text:style-name="P59">Pharande Guruvihar </text:p>
        </text:list-item>
        <text:list-item>
          <text:p text:style-name="P59">Pharande Culture Crest </text:p>
        </text:list-item>
        <text:list-item>
          <text:p text:style-name="P59">Pharande L Axis </text:p>
        </text:list-item>
        <text:list-item>
          <text:p text:style-name="P59">Pharande Woodsville </text:p>
        </text:list-item>
        <text:list-item>
          <text:p text:style-name="P59">Pharande Dharamveer Park </text:p>
        </text:list-item>
        <text:list-item>
          <text:p text:style-name="P59">Clover Palisades </text:p>
        </text:list-item>
        <text:list-item>
          <text:p text:style-name="P59">Clover Delta Empress </text:p>
        </text:list-item>
        <text:list-item>
          <text:p text:style-name="P59">Clover Esperanza </text:p>
        </text:list-item>
        <text:list-item>
          <text:p text:style-name="P59">Clover Windermere </text:p>
        </text:list-item>
        <text:list-item>
          <text:p text:style-name="P59">Clover Hills </text:p>
        </text:list-item>
        <text:list-item>
          <text:p text:style-name="P59">Clover Highlands </text:p>
        </text:list-item>
        <text:list-item>
          <text:p text:style-name="P59">Clover Gardens </text:p>
        </text:list-item>
        <text:list-item>
          <text:p text:style-name="P59">Clover Pinnacle Ridge </text:p>
        </text:list-item>
        <text:list-item>
          <text:p text:style-name="P59">Clover Common </text:p>
        </text:list-item>
        <text:list-item>
          <text:p text:style-name="P59"><text:soft-page-break/>Clover Clover Village </text:p>
        </text:list-item>
      </text:list>
      <text:p text:style-name="P5">=========================================================================</text:p>
      <text:p text:style-name="P5">05/11/2018</text:p>
      <text:list xml:id="list2422316989341544693" text:style-name="L48">
        <text:list-item>
          <text:p text:style-name="P80">Gala Aurum </text:p>
        </text:list-item>
        <text:list-item>
          <text:p text:style-name="P80">Gala Swing </text:p>
        </text:list-item>
        <text:list-item>
          <text:p text:style-name="P80">Gala Marigold </text:p>
        </text:list-item>
        <text:list-item>
          <text:p text:style-name="P80">Gala Gold Crest </text:p>
        </text:list-item>
        <text:list-item>
          <text:p text:style-name="P80">Gala Villa Aqua</text:p>
        </text:list-item>
        <text:list-item>
          <text:p text:style-name="P80">Eden Eden Fresco </text:p>
        </text:list-item>
        <text:list-item>
          <text:p text:style-name="P80">Eden Eden Orchid </text:p>
        </text:list-item>
        <text:list-item>
          <text:p text:style-name="P80">Eden Woods </text:p>
        </text:list-item>
        <text:list-item>
          <text:p text:style-name="P80">Eden Flora </text:p>
        </text:list-item>
        <text:list-item>
          <text:p text:style-name="P80">Eden Windsor Park </text:p>
        </text:list-item>
        <text:list-item>
          <text:p text:style-name="P80">Eden Sky Terrace </text:p>
        </text:list-item>
        <text:list-item>
          <text:p text:style-name="P80">Eden Emerald </text:p>
        </text:list-item>
        <text:list-item>
          <text:p text:style-name="P80">Eden Pristine </text:p>
        </text:list-item>
        <text:list-item>
          <text:p text:style-name="P80">Eden Habitat </text:p>
        </text:list-item>
        <text:list-item>
          <text:p text:style-name="P80">Eden Harmony </text:p>
        </text:list-item>
        <text:list-item>
          <text:p text:style-name="P80">Eden Lavender </text:p>
        </text:list-item>
        <text:list-item>
          <text:p text:style-name="P80">Eden Sterling </text:p>
        </text:list-item>
        <text:list-item>
          <text:p text:style-name="P80">Eden Radiance </text:p>
        </text:list-item>
        <text:list-item>
          <text:p text:style-name="P80">Eden Pavilion </text:p>
        </text:list-item>
        <text:list-item>
          <text:p text:style-name="P80">Eden Elegante </text:p>
        </text:list-item>
        <text:list-item>
          <text:p text:style-name="P80">Eden Brookside </text:p>
        </text:list-item>
        <text:list-item>
          <text:p text:style-name="P80">Eden Tolly Lakeside </text:p>
        </text:list-item>
        <text:list-item>
          <text:p text:style-name="P80">Eden Tolly Signature Plus </text:p>
        </text:list-item>
        <text:list-item>
          <text:p text:style-name="P80">Eden Tulip </text:p>
        </text:list-item>
        <text:list-item>
          <text:p text:style-name="P80">Eden Moore </text:p>
        </text:list-item>
        <text:list-item>
          <text:p text:style-name="P80">Eden Daffodil </text:p>
        </text:list-item>
        <text:list-item>
          <text:p text:style-name="P80">Eden Tolly Greenwood </text:p>
        </text:list-item>
        <text:list-item>
          <text:p text:style-name="P80">Eden Elegante 4 </text:p>
        </text:list-item>
        <text:list-item>
          <text:p text:style-name="P80">Eden Cedar</text:p>
        </text:list-item>
        <text:list-item>
          <text:p text:style-name="P80">Eden Symphony </text:p>
        </text:list-item>
      </text:list>
      <text:p text:style-name="P9">=========================================================================</text:p>
      <text:p text:style-name="P5">06/11/2018</text:p>
      <text:list xml:id="list3208876757585535202" text:style-name="L49">
        <text:list-item>
          <text:p text:style-name="P81">Eden Symphony </text:p>
        </text:list-item>
        <text:list-item>
          <text:p text:style-name="P81">Eden Icon </text:p>
        </text:list-item>
        <text:list-item>
          <text:p text:style-name="P81">Eden Sunflower </text:p>
        </text:list-item>
        <text:list-item>
          <text:p text:style-name="P81">Eden Crown </text:p>
        </text:list-item>
      </text:list>
      <text:p text:style-name="P9">=========================================================================09/11/2018</text:p>
      <text:list xml:id="list7456533011231043486" text:style-name="L50">
        <text:list-item>
          <text:p text:style-name="P82">Paradise Paradise Anand</text:p>
        </text:list-item>
        <text:list-item>
          <text:p text:style-name="P82">Eden Eden Flora II </text:p>
        </text:list-item>
        <text:list-item>
          <text:p text:style-name="P82">Eden Eden Exotica</text:p>
        </text:list-item>
        <text:list-item>
          <text:p text:style-name="P82">Eden Eden City </text:p>
        </text:list-item>
        <text:list-item>
          <text:p text:style-name="P82">Casagrand Amarante</text:p>
        </text:list-item>
        <text:list-item>
          <text:p text:style-name="P82">Casagrand Tiara </text:p>
        </text:list-item>
        <text:list-item>
          <text:p text:style-name="P82">Casagrand Luxus </text:p>
        </text:list-item>
        <text:list-item>
          <text:p text:style-name="P82">Casagrand Royce </text:p>
        </text:list-item>
        <text:list-item>
          <text:p text:style-name="P82"><text:soft-page-break/>Casagrand Regalis </text:p>
        </text:list-item>
        <text:list-item>
          <text:p text:style-name="P82">Casagrand Sunville </text:p>
        </text:list-item>
        <text:list-item>
          <text:p text:style-name="P82">Casagrand Vivant </text:p>
        </text:list-item>
        <text:list-item>
          <text:p text:style-name="P82">Casagrand Olympus </text:p>
        </text:list-item>
        <text:list-item>
          <text:p text:style-name="P82">Casagrand Masseys </text:p>
        </text:list-item>
        <text:list-item>
          <text:p text:style-name="P82">Casagrand Primera </text:p>
        </text:list-item>
        <text:list-item>
          <text:p text:style-name="P82">Casagrand Monte Carlo </text:p>
        </text:list-item>
        <text:list-item>
          <text:p text:style-name="P82">Casagrand Miro </text:p>
        </text:list-item>
        <text:list-item>
          <text:p text:style-name="P82">Casagrand Bloom </text:p>
        </text:list-item>
        <text:list-item>
          <text:p text:style-name="P82">Desai DD Highway Heights </text:p>
        </text:list-item>
        <text:list-item>
          <text:p text:style-name="P82">Casagrand Elan </text:p>
        </text:list-item>
        <text:list-item>
          <text:p text:style-name="P116">Casagrand Woodside </text:p>
        </text:list-item>
      </text:list>
      <text:p text:style-name="P9">12/11/2018</text:p>
      <text:list xml:id="list7234365838026455301" text:style-name="L51">
        <text:list-item>
          <text:p text:style-name="P83">Casagrand Smart Town </text:p>
        </text:list-item>
        <text:list-item>
          <text:p text:style-name="P83">Casagrand Northern Star </text:p>
        </text:list-item>
        <text:list-item>
          <text:p text:style-name="P83">Casagrand Supremus </text:p>
        </text:list-item>
        <text:list-item>
          <text:p text:style-name="P83">Casagrand Irene </text:p>
        </text:list-item>
        <text:list-item>
          <text:p text:style-name="P83">Casagrand Bellissimo </text:p>
        </text:list-item>
        <text:list-item>
          <text:p text:style-name="P83">Casagrand Pallagio </text:p>
        </text:list-item>
        <text:list-item>
          <text:p text:style-name="P83">Casagrand Marina Bay </text:p>
        </text:list-item>
        <text:list-item>
          <text:p text:style-name="P83">Thakur Kedarnath Tower </text:p>
        </text:list-item>
        <text:list-item>
          <text:p text:style-name="P83">Thakur Vishnu Shivam Tower </text:p>
        </text:list-item>
        <text:list-item>
          <text:p text:style-name="P83">Thakur Karishma Apartments1 </text:p>
        </text:list-item>
        <text:list-item>
          <text:p text:style-name="P83">Thakur Mahadev Tower </text:p>
        </text:list-item>
        <text:list-item>
          <text:p text:style-name="P83">Thakur Gayatri Satsang </text:p>
        </text:list-item>
        <text:list-item>
          <text:p text:style-name="P83">Thakur Galaxy </text:p>
        </text:list-item>
        <text:list-item>
          <text:p text:style-name="P83">Thakur Sureshwari IT Park </text:p>
        </text:list-item>
        <text:list-item>
          <text:p text:style-name="P83">Thakur Sureshwari Towers </text:p>
        </text:list-item>
        <text:list-item>
          <text:p text:style-name="P83">Thakur Sureshwari Villa </text:p>
        </text:list-item>
        <text:list-item>
          <text:p text:style-name="P83">Thakur Mahadev Apartment </text:p>
        </text:list-item>
        <text:list-item>
          <text:p text:style-name="P83">Thakur Resort View Apartment </text:p>
        </text:list-item>
        <text:list-item>
          <text:p text:style-name="P83">Thakur Gayatri Shivam </text:p>
        </text:list-item>
        <text:list-item>
          <text:p text:style-name="P83">Brigade Gardenia Annexe </text:p>
        </text:list-item>
        <text:list-item>
          <text:p text:style-name="P83">Brigade Gardenia </text:p>
        </text:list-item>
        <text:list-item>
          <text:p text:style-name="P83">Brigade Metropolis </text:p>
        </text:list-item>
        <text:list-item>
          <text:p text:style-name="P83">Brigade Deodar </text:p>
        </text:list-item>
        <text:list-item>
          <text:p text:style-name="P83">Brigade Xanadu </text:p>
        </text:list-item>
        <text:list-item>
          <text:p text:style-name="P83">Brigade Orchards Pavilion Villas </text:p>
        </text:list-item>
        <text:list-item>
          <text:p text:style-name="P83">Brigade Caladium </text:p>
        </text:list-item>
        <text:list-item>
          <text:p text:style-name="P83">Mahima Florenza </text:p>
        </text:list-item>
        <text:list-item>
          <text:p text:style-name="P83">Mahima Bellevista </text:p>
        </text:list-item>
        <text:list-item>
          <text:p text:style-name="P83">Mahima Uday </text:p>
        </text:list-item>
        <text:list-item>
          <text:p text:style-name="P83">Mahima Kopal </text:p>
        </text:list-item>
        <text:list-item>
          <text:p text:style-name="P83">Mahima Panorama </text:p>
        </text:list-item>
        <text:list-item>
          <text:p text:style-name="P83">Mahima City Ville </text:p>
        </text:list-item>
      </text:list>
      <text:p text:style-name="P9">=========================================================================13/11/2018</text:p>
      <text:list xml:id="list8630775414843223766" text:style-name="L52">
        <text:list-item>
          <text:p text:style-name="P84">Mahima Desire </text:p>
        </text:list-item>
        <text:list-item>
          <text:p text:style-name="P84"><text:soft-page-break/>Mahima Mahima Iris </text:p>
        </text:list-item>
        <text:list-item>
          <text:p text:style-name="P84">Mahima Elite </text:p>
        </text:list-item>
        <text:list-item>
          <text:p text:style-name="P84">Mahima Mahima Fountain Square </text:p>
        </text:list-item>
        <text:list-item>
          <text:p text:style-name="P84">Mahima Eminence </text:p>
        </text:list-item>
        <text:list-item>
          <text:p text:style-name="P84">Mahima Panache II </text:p>
        </text:list-item>
        <text:list-item>
          <text:p text:style-name="P84">Mahima Shubh Nilay </text:p>
        </text:list-item>
        <text:list-item>
          <text:p text:style-name="P84">Mahima Sansaar Phase I</text:p>
        </text:list-item>
        <text:list-item>
          <text:p text:style-name="P84">Mohan Suburbia</text:p>
        </text:list-item>
        <text:list-item>
          <text:p text:style-name="P84">Mohan Ritteka </text:p>
        </text:list-item>
        <text:list-item>
          <text:p text:style-name="P84">Mohan Areca </text:p>
        </text:list-item>
        <text:list-item>
          <text:p text:style-name="P84">Mohan Willows </text:p>
        </text:list-item>
        <text:list-item>
          <text:p text:style-name="P84">Mohan Altezza </text:p>
        </text:list-item>
        <text:list-item>
          <text:p text:style-name="P84">Mohan Water Edge </text:p>
        </text:list-item>
        <text:list-item>
          <text:p text:style-name="P84">Mohan Highlands </text:p>
        </text:list-item>
        <text:list-item>
          <text:p text:style-name="P84">Mohan Greenwoods </text:p>
        </text:list-item>
        <text:list-item>
          <text:p text:style-name="P84">Mohan Palms </text:p>
        </text:list-item>
        <text:list-item>
          <text:p text:style-name="P84">Mohan Regency </text:p>
        </text:list-item>
        <text:list-item>
          <text:p text:style-name="P84">Mohan Nano Estates III </text:p>
        </text:list-item>
        <text:list-item>
          <text:p text:style-name="P84">Mohan Nano Estates II </text:p>
        </text:list-item>
        <text:list-item>
          <text:p text:style-name="P84">Mohan Suburbia IV </text:p>
        </text:list-item>
        <text:list-item>
          <text:p text:style-name="P84">Sark Three </text:p>
        </text:list-item>
        <text:list-item>
          <text:p text:style-name="P84">Sark Garden Villas </text:p>
        </text:list-item>
        <text:list-item>
          <text:p text:style-name="P84">Sark One </text:p>
        </text:list-item>
        <text:list-item>
          <text:p text:style-name="P84">Sark Two </text:p>
        </text:list-item>
        <text:list-item>
          <text:p text:style-name="P84">Sark One Extension </text:p>
        </text:list-item>
        <text:list-item>
          <text:p text:style-name="P84">Sark Green Fields </text:p>
        </text:list-item>
        <text:list-item>
          <text:p text:style-name="P84">Sark Green Aero Park Premium </text:p>
        </text:list-item>
        <text:list-item>
          <text:p text:style-name="P84">Sark Green Plains </text:p>
        </text:list-item>
        <text:list-item>
          <text:p text:style-name="P84">Sark Green Hub </text:p>
        </text:list-item>
        <text:list-item>
          <text:p text:style-name="P84">Sark Green Valley </text:p>
        </text:list-item>
        <text:list-item>
          <text:p text:style-name="P84">Sark Green Horizons </text:p>
        </text:list-item>
        <text:list-item>
          <text:p text:style-name="P84">Sark Green Avenues </text:p>
        </text:list-item>
        <text:list-item>
          <text:p text:style-name="P84">Sark Green Village </text:p>
        </text:list-item>
        <text:list-item>
          <text:p text:style-name="P84">Sark Green Residences </text:p>
        </text:list-item>
        <text:list-item>
          <text:p text:style-name="P84">Sark Green Meadows </text:p>
        </text:list-item>
      </text:list>
      <text:p text:style-name="P9">=========================================================================</text:p>
      <text:p text:style-name="P9">14/11/2018</text:p>
      <text:list xml:id="list4868600191980036794" text:style-name="L53">
        <text:list-item>
          <text:p text:style-name="P85">Pristine Viva </text:p>
        </text:list-item>
        <text:list-item>
          <text:p text:style-name="P85">Natural Heights </text:p>
        </text:list-item>
        <text:list-item>
          <text:p text:style-name="P85">Neumec Trishala Apartments </text:p>
        </text:list-item>
        <text:list-item>
          <text:p text:style-name="P85">Neumec Shivam Apartments </text:p>
        </text:list-item>
        <text:list-item>
          <text:p text:style-name="P85">Neumec Vallabh Darshan </text:p>
        </text:list-item>
        <text:list-item>
          <text:p text:style-name="P85">Neumec Satyam Apartments </text:p>
        </text:list-item>
        <text:list-item>
          <text:p text:style-name="P85">Neumec Gold Crest Apartments </text:p>
        </text:list-item>
        <text:list-item>
          <text:p text:style-name="P85">Neumec Venture </text:p>
        </text:list-item>
        <text:list-item>
          <text:p text:style-name="P85">Neumec Heights </text:p>
        </text:list-item>
        <text:list-item>
          <text:p text:style-name="P85">Neumec Godavari </text:p>
        </text:list-item>
        <text:list-item>
          <text:p text:style-name="P85">Neumec Sonesta </text:p>
        </text:list-item>
        <text:list-item>
          <text:p text:style-name="P85">Neumec Vinayak </text:p>
        </text:list-item>
        <text:list-item>
          <text:p text:style-name="P85"><text:soft-page-break/>Neumec Niwara </text:p>
        </text:list-item>
        <text:list-item>
          <text:p text:style-name="P114"><text:span text:style-name="T2">Neumec Aura </text:span>Vaswani Reserve </text:p>
        </text:list-item>
        <text:list-item>
          <text:p text:style-name="P85">Neumec Villa </text:p>
        </text:list-item>
        <text:list-item>
          <text:p text:style-name="P85">Neumec Interlude </text:p>
        </text:list-item>
        <text:list-item>
          <text:p text:style-name="P85">Neumec Overture </text:p>
        </text:list-item>
        <text:list-item>
          <text:p text:style-name="P85">Neumec Blue Moon Chambers </text:p>
        </text:list-item>
        <text:list-item>
          <text:p text:style-name="P85">Neumec Shreeji Towers </text:p>
        </text:list-item>
        <text:list-item>
          <text:p text:style-name="P85">Neumec Affinity Heights </text:p>
        </text:list-item>
        <text:list-item>
          <text:p text:style-name="P85">Neumec Affinity Royale </text:p>
        </text:list-item>
        <text:list-item>
          <text:p text:style-name="P85">Neumec Sanskriti </text:p>
        </text:list-item>
        <text:list-item>
          <text:p text:style-name="P85">Neumec Crestwood Apartment </text:p>
        </text:list-item>
        <text:list-item>
          <text:p text:style-name="P85">Neumec Srushti </text:p>
        </text:list-item>
        <text:list-item>
          <text:p text:style-name="P85">Vaswani Reserve </text:p>
        </text:list-item>
        <text:list-item>
          <text:p text:style-name="P85">Vaswani Exquisite </text:p>
        </text:list-item>
        <text:list-item>
          <text:p text:style-name="P85">Vaswani Whispering Palms </text:p>
        </text:list-item>
        <text:list-item>
          <text:p text:style-name="P85">Vaswani Bel Air </text:p>
        </text:list-item>
        <text:list-item>
          <text:p text:style-name="P85">Vaswani La Hacienda </text:p>
        </text:list-item>
        <text:list-item>
          <text:p text:style-name="P85">Vaswani Exotica </text:p>
        </text:list-item>
        <text:list-item>
          <text:p text:style-name="P85">Vaswani Dev Prayag </text:p>
        </text:list-item>
        <text:list-item>
          <text:p text:style-name="P85">Vaswani Belvedere </text:p>
        </text:list-item>
        <text:list-item>
          <text:p text:style-name="P85">Vaswani Hamar Ghar </text:p>
        </text:list-item>
      </text:list>
      <text:p text:style-name="P9">=========================================================================</text:p>
      <text:p text:style-name="P9">15/11/2018</text:p>
      <text:list xml:id="list1680213628875530515" text:style-name="L54">
        <text:list-item>
          <text:p text:style-name="P86">Swastic Mitra Tower </text:p>
        </text:list-item>
        <text:list-item>
          <text:p text:style-name="P86">Swastic Tolly Cottage </text:p>
        </text:list-item>
        <text:list-item>
          <text:p text:style-name="P86">Swastic Manikana </text:p>
        </text:list-item>
        <text:list-item>
          <text:p text:style-name="P86">Swastic Skand </text:p>
        </text:list-item>
        <text:list-item>
          <text:p text:style-name="P86">Swastic Shail </text:p>
        </text:list-item>
        <text:list-item>
          <text:p text:style-name="P86">Swastic Usha </text:p>
        </text:list-item>
        <text:list-item>
          <text:p text:style-name="P86">Swastic Lalita </text:p>
        </text:list-item>
        <text:list-item>
          <text:p text:style-name="P86">Swastic Asim Shova </text:p>
        </text:list-item>
        <text:list-item>
          <text:p text:style-name="P86">Swastic Ekhon </text:p>
        </text:list-item>
        <text:list-item>
          <text:p text:style-name="P86">Swastic Argh </text:p>
        </text:list-item>
        <text:list-item>
          <text:p text:style-name="P86">Swastic 36C </text:p>
        </text:list-item>
        <text:list-item>
          <text:p text:style-name="P86">Swastic Fern </text:p>
        </text:list-item>
        <text:list-item>
          <text:p text:style-name="P86">Swastic Shivaay </text:p>
        </text:list-item>
        <text:list-item>
          <text:p text:style-name="P86">Swastic Keshav </text:p>
        </text:list-item>
        <text:list-item>
          <text:p text:style-name="P86">Swastic Manor </text:p>
        </text:list-item>
        <text:list-item>
          <text:p text:style-name="P86">Geras Isle Royale </text:p>
        </text:list-item>
        <text:list-item>
          <text:p text:style-name="P86">Geras Song Of Joy </text:p>
        </text:list-item>
        <text:list-item>
          <text:p text:style-name="P86">Geras Park View </text:p>
        </text:list-item>
        <text:list-item>
          <text:p text:style-name="P86">Geras Emerald City </text:p>
        </text:list-item>
        <text:list-item>
          <text:p text:style-name="P86">Geras Greens Ville Sky Villas </text:p>
        </text:list-item>
        <text:list-item>
          <text:p text:style-name="P86">Geras Regent Tower </text:p>
        </text:list-item>
        <text:list-item>
          <text:p text:style-name="P86">Sara Sanskruti </text:p>
        </text:list-item>
        <text:list-item>
          <text:p text:style-name="P86">Sara City C11 </text:p>
        </text:list-item>
        <text:list-item>
          <text:p text:style-name="P86">Shanta Sunshine Residency </text:p>
        </text:list-item>
        <text:list-item>
          <text:p text:style-name="P86">Shanta Panjagutta </text:p>
        </text:list-item>
        <text:list-item>
          <text:p text:style-name="P86">Shanta Prathinav Residency </text:p>
        </text:list-item>
        <text:list-item>
          <text:p text:style-name="P86"><text:soft-page-break/>Shanta Harmony Heights </text:p>
        </text:list-item>
        <text:list-item>
          <text:p text:style-name="P86">Shanta Padmanabha Residency </text:p>
        </text:list-item>
        <text:list-item>
          <text:p text:style-name="P86">Shanta Chalet Meadows </text:p>
        </text:list-item>
        <text:list-item>
          <text:p text:style-name="P86">Shanta Landmark Towers </text:p>
        </text:list-item>
        <text:list-item>
          <text:p text:style-name="P86">Shanta Arizona Heights </text:p>
        </text:list-item>
        <text:list-item>
          <text:p text:style-name="P86">Shanta Fortune Icon </text:p>
        </text:list-item>
        <text:list-item>
          <text:p text:style-name="P86">Shanta Brookwoods </text:p>
        </text:list-item>
      </text:list>
      <text:p text:style-name="P9">=========================================================================</text:p>
      <text:p text:style-name="P9">16/11/2018</text:p>
      <text:list xml:id="list2819248285641463788" text:style-name="L55">
        <text:list-item>
          <text:p text:style-name="P87">Confident Ivory Coast </text:p>
        </text:list-item>
        <text:list-item>
          <text:p text:style-name="P87">Kabra Paradise </text:p>
        </text:list-item>
        <text:list-item>
          <text:p text:style-name="P87">Kabra Argentum </text:p>
        </text:list-item>
        <text:list-item>
          <text:p text:style-name="P87">Kabra Hyde Park </text:p>
        </text:list-item>
        <text:list-item>
          <text:p text:style-name="P87">Kabra Vihang </text:p>
        </text:list-item>
        <text:list-item>
          <text:p text:style-name="P87">Kabra Eternity </text:p>
        </text:list-item>
        <text:list-item>
          <text:p text:style-name="P87">Kabra Shubharambh </text:p>
        </text:list-item>
        <text:list-item>
          <text:p text:style-name="P87">Kabra Udayraj </text:p>
        </text:list-item>
        <text:list-item>
          <text:p text:style-name="P87">Ramani Green Park </text:p>
        </text:list-item>
        <text:list-item>
          <text:p text:style-name="P87">Ramani Srishti </text:p>
        </text:list-item>
        <text:list-item>
          <text:p text:style-name="P87">Ramani Coconut Grove </text:p>
        </text:list-item>
        <text:list-item>
          <text:p text:style-name="P87">Ramani West Gate </text:p>
        </text:list-item>
        <text:list-item>
          <text:p text:style-name="P87">Ramani Shirgraham </text:p>
        </text:list-item>
        <text:list-item>
          <text:p text:style-name="P87">Ramani Sri Krishna </text:p>
        </text:list-item>
        <text:list-item>
          <text:p text:style-name="P87">Ramani Cosy Towers </text:p>
        </text:list-item>
        <text:list-item>
          <text:p text:style-name="P87">Ramani Spice Gaarden </text:p>
        </text:list-item>
        <text:list-item>
          <text:p text:style-name="P87">Ramani Ramanis </text:p>
        </text:list-item>
        <text:list-item>
          <text:p text:style-name="P87">Ramani Mayuri Phase III </text:p>
        </text:list-item>
        <text:list-item>
          <text:p text:style-name="P87">Ramani Lake Garden </text:p>
        </text:list-item>
        <text:list-item>
          <text:p text:style-name="P87">Manav Silver Twin Decks </text:p>
        </text:list-item>
        <text:list-item>
          <text:p text:style-name="P87">Manav Silver Lake </text:p>
        </text:list-item>
        <text:list-item>
          <text:p text:style-name="P87">Manav Silver Valley </text:p>
        </text:list-item>
        <text:list-item>
          <text:p text:style-name="P87">Manav Eternelle </text:p>
        </text:list-item>
        <text:list-item>
          <text:p text:style-name="P87">Manav Monte Cristo </text:p>
        </text:list-item>
        <text:list-item>
          <text:p text:style-name="P87">Manav Silver Springs </text:p>
        </text:list-item>
        <text:list-item>
          <text:p text:style-name="P87">Manav Silver Orchards </text:p>
        </text:list-item>
        <text:list-item>
          <text:p text:style-name="P87">Manav Silver Skyscapes </text:p>
        </text:list-item>
        <text:list-item>
          <text:p text:style-name="P87">Manav Perfect 10 </text:p>
        </text:list-item>
        <text:list-item>
          <text:p text:style-name="P87">Manav Swapnalok </text:p>
        </text:list-item>
        <text:list-item>
          <text:p text:style-name="P87">Kanha Landmark </text:p>
        </text:list-item>
        <text:list-item>
          <text:p text:style-name="P87">Kanha Luxuria </text:p>
        </text:list-item>
        <text:list-item>
          <text:p text:style-name="P87">Kanha Galaxy </text:p>
        </text:list-item>
        <text:list-item>
          <text:p text:style-name="P87">Kanha Kesar 27 </text:p>
        </text:list-item>
        <text:list-item>
          <text:p text:style-name="P87">Kanha Exotica </text:p>
        </text:list-item>
        <text:list-item>
          <text:p text:style-name="P87">Kanha Heights II </text:p>
        </text:list-item>
      </text:list>
      <text:p text:style-name="P9">=========================================================================</text:p>
      <text:p text:style-name="P9">19/11/2018</text:p>
      <text:list xml:id="list6382963120729104763" text:style-name="L56">
        <text:list-item>
          <text:p text:style-name="P88">Prajay Sai Vaibhav </text:p>
        </text:list-item>
        <text:list-item>
          <text:p text:style-name="P88">Prajay Prajay Residency </text:p>
        </text:list-item>
        <text:list-item>
          <text:p text:style-name="P88">Prajay Nivasa I </text:p>
        </text:list-item>
        <text:list-item>
          <text:p text:style-name="P88"><text:soft-page-break/>Coral Utopia Villas </text:p>
        </text:list-item>
        <text:list-item>
          <text:p text:style-name="P88">Coral Amazon Villas </text:p>
        </text:list-item>
        <text:list-item>
          <text:p text:style-name="P88">Coral Coral Celebration </text:p>
        </text:list-item>
        <text:list-item>
          <text:p text:style-name="P88">Coral Atius </text:p>
        </text:list-item>
        <text:list-item>
          <text:p text:style-name="P88">Nirman Dwarkapuram </text:p>
        </text:list-item>
        <text:list-item>
          <text:p text:style-name="P88">Nirman Green Cottages </text:p>
        </text:list-item>
        <text:list-item>
          <text:p text:style-name="P88">Nirman Samruddhi </text:p>
        </text:list-item>
        <text:list-item>
          <text:p text:style-name="P88">Nirman Kunj </text:p>
        </text:list-item>
        <text:list-item>
          <text:p text:style-name="P88">Nirman Enclave </text:p>
        </text:list-item>
        <text:list-item>
          <text:p text:style-name="P88">Nirman Nakshatra </text:p>
        </text:list-item>
        <text:list-item>
          <text:p text:style-name="P88">Nirman Green Cottages Villas </text:p>
        </text:list-item>
        <text:list-item>
          <text:p text:style-name="P88">Bakeri Sarvesh </text:p>
        </text:list-item>
        <text:list-item>
          <text:p text:style-name="P88">Bakeri Serenity Meadows </text:p>
        </text:list-item>
        <text:list-item>
          <text:p text:style-name="P88">Bakeri Samyaka </text:p>
        </text:list-item>
        <text:list-item>
          <text:p text:style-name="P88">Bakeri Shaunak </text:p>
        </text:list-item>
        <text:list-item>
          <text:p text:style-name="P88">Bakeri Suprabh Studio Apartment </text:p>
        </text:list-item>
        <text:list-item>
          <text:p text:style-name="P88">Bakeri Sanatan Residency </text:p>
        </text:list-item>
        <text:list-item>
          <text:p text:style-name="P88">Bakeri Swareet </text:p>
        </text:list-item>
        <text:list-item>
          <text:p text:style-name="P88">Bakeri Smarana Apartments </text:p>
        </text:list-item>
        <text:list-item>
          <text:p text:style-name="P88">Bakeri Sakshat Apartments </text:p>
        </text:list-item>
        <text:list-item>
          <text:p text:style-name="P88">Bakeri Serendeep Mansions </text:p>
        </text:list-item>
        <text:list-item>
          <text:p text:style-name="P88">Bakeri Surel Apartment </text:p>
        </text:list-item>
        <text:list-item>
          <text:p text:style-name="P88">Vaastu Residency </text:p>
        </text:list-item>
        <text:list-item>
          <text:p text:style-name="P88">Vaastu Serenity </text:p>
        </text:list-item>
        <text:list-item>
          <text:p text:style-name="P88">Vaastu Greens </text:p>
        </text:list-item>
        <text:list-item>
          <text:p text:style-name="P88">Vaastu Elite </text:p>
        </text:list-item>
        <text:list-item>
          <text:p text:style-name="P88">Vaastu Lavender </text:p>
        </text:list-item>
        <text:list-item>
          <text:p text:style-name="P88">Vaastu Lavender 2 </text:p>
        </text:list-item>
        <text:list-item>
          <text:p text:style-name="P88">Vaastu The Wood Rose </text:p>
        </text:list-item>
        <text:list-item>
          <text:p text:style-name="P88">Vaastu Dew Flower </text:p>
        </text:list-item>
        <text:list-item>
          <text:p text:style-name="P88">Vaastu Anugraha Apartments </text:p>
        </text:list-item>
        <text:list-item>
          <text:p text:style-name="P88">Vaastu Hillview 1 </text:p>
        </text:list-item>
        <text:list-item>
          <text:p text:style-name="P88">Vaastu Hill View 2 </text:p>
        </text:list-item>
        <text:list-item>
          <text:p text:style-name="P88">Vaastu Hill View III </text:p>
        </text:list-item>
      </text:list>
      <text:p text:style-name="P9">=========================================================================</text:p>
      <text:p text:style-name="P9">20/11/2018</text:p>
      <text:list xml:id="list6003314678555097882" text:style-name="L57">
        <text:list-item>
          <text:p text:style-name="P89">Mantri Blossom </text:p>
        </text:list-item>
        <text:list-item>
          <text:p text:style-name="P89">Mantri Espana </text:p>
        </text:list-item>
        <text:list-item>
          <text:p text:style-name="P89">Mantri Courtyard </text:p>
        </text:list-item>
        <text:list-item>
          <text:p text:style-name="P89">Mantri Centrium </text:p>
        </text:list-item>
        <text:list-item>
          <text:p text:style-name="P89">Mantri Glades </text:p>
        </text:list-item>
        <text:list-item>
          <text:p text:style-name="P89">Amrut Valencia </text:p>
        </text:list-item>
        <text:list-item>
          <text:p text:style-name="P89">Amrut Paradise Villa </text:p>
        </text:list-item>
        <text:list-item>
          <text:p text:style-name="P89">Amrut Runwal Meadows </text:p>
        </text:list-item>
        <text:list-item>
          <text:p text:style-name="P89">Amrut Maestro </text:p>
        </text:list-item>
        <text:list-item>
          <text:p text:style-name="P89">Amrut Runwal Pristine </text:p>
        </text:list-item>
        <text:list-item>
          <text:p text:style-name="P89">Rajwada Greenshire </text:p>
        </text:list-item>
        <text:list-item>
          <text:p text:style-name="P89">Rajwada Radiance </text:p>
        </text:list-item>
        <text:list-item>
          <text:p text:style-name="P89">Rajwada Bhagirath </text:p>
        </text:list-item>
        <text:list-item>
          <text:p text:style-name="P89"><text:soft-page-break/>Rajwada Rajwada Estate Phase 2 </text:p>
        </text:list-item>
        <text:list-item>
          <text:p text:style-name="P89">Rajwada Rajwada Pearl </text:p>
        </text:list-item>
        <text:list-item>
          <text:p text:style-name="P89">Rajwada Argha Apartment </text:p>
        </text:list-item>
        <text:list-item>
          <text:p text:style-name="P89">Rajwada Park View Apartment </text:p>
        </text:list-item>
        <text:list-item>
          <text:p text:style-name="P89">Rajwada Crest </text:p>
        </text:list-item>
        <text:list-item>
          <text:p text:style-name="P89">Rajwada Windsor Greens </text:p>
        </text:list-item>
        <text:list-item>
          <text:p text:style-name="P89">Sanghvi Towers </text:p>
        </text:list-item>
        <text:list-item>
          <text:p text:style-name="P89">Sanghvi Vireshver Heights </text:p>
        </text:list-item>
        <text:list-item>
          <text:p text:style-name="P89">Sanghvi Exotica </text:p>
        </text:list-item>
        <text:list-item>
          <text:p text:style-name="P89">Sanghvi Majestic </text:p>
        </text:list-item>
        <text:list-item>
          <text:p text:style-name="P89">Sanghvi Galaxy </text:p>
        </text:list-item>
        <text:list-item>
          <text:p text:style-name="P89">Sanghvi Nagar </text:p>
        </text:list-item>
        <text:list-item>
          <text:p text:style-name="P89">Sanghvi Heights </text:p>
        </text:list-item>
        <text:list-item>
          <text:p text:style-name="P89">Sanghvi Regency </text:p>
        </text:list-item>
        <text:list-item>
          <text:p text:style-name="P89">Sanghvi Shree Mohankheda Heights </text:p>
        </text:list-item>
        <text:list-item>
          <text:p text:style-name="P89">Sanghvi Green Ville </text:p>
        </text:list-item>
        <text:list-item>
          <text:p text:style-name="P89">Raj Mohan Tulsi Vihar </text:p>
        </text:list-item>
        <text:list-item>
          <text:p text:style-name="P89">Raj Tulsi Aangan </text:p>
        </text:list-item>
      </text:list>
      <text:p text:style-name="P9">=========================================================================</text:p>
      <text:p text:style-name="P9">21/11/2018</text:p>
      <text:list xml:id="list6451779414229274450" text:style-name="L58">
        <text:list-item>
          <text:p text:style-name="P90">Neminath Ocean View </text:p>
        </text:list-item>
        <text:list-item>
          <text:p text:style-name="P90">Neminath Jairajratna CHS Ltd </text:p>
        </text:list-item>
        <text:list-item>
          <text:p text:style-name="P90">Neminath Tower </text:p>
        </text:list-item>
        <text:list-item>
          <text:p text:style-name="P90">Neminath Govinda Heights </text:p>
        </text:list-item>
        <text:list-item>
          <text:p text:style-name="P90">Sagar Divine </text:p>
        </text:list-item>
        <text:list-item>
          <text:p text:style-name="P90">Sagar Regency </text:p>
        </text:list-item>
        <text:list-item>
          <text:p text:style-name="P90">Sagar Sagar Siri </text:p>
        </text:list-item>
        <text:list-item>
          <text:p text:style-name="P90">Sagar Bliss </text:p>
        </text:list-item>
        <text:list-item>
          <text:p text:style-name="P90">Sagar Icon </text:p>
        </text:list-item>
        <text:list-item>
          <text:p text:style-name="P90">Sagar Vista </text:p>
        </text:list-item>
        <text:list-item>
          <text:p text:style-name="P90">Sagar Greens </text:p>
        </text:list-item>
        <text:list-item>
          <text:p text:style-name="P90">Sagar Royal </text:p>
        </text:list-item>
        <text:list-item>
          <text:p text:style-name="P90">Sagar Splendor </text:p>
        </text:list-item>
        <text:list-item>
          <text:p text:style-name="P90">Sagar Viswa </text:p>
        </text:list-item>
        <text:list-item>
          <text:p text:style-name="P90">Sangini Solitaire </text:p>
        </text:list-item>
        <text:list-item>
          <text:p text:style-name="P90">Sangini Terraza </text:p>
        </text:list-item>
        <text:list-item>
          <text:p text:style-name="P90">Sangini Swaraj </text:p>
        </text:list-item>
        <text:list-item>
          <text:p text:style-name="P90">Sangini Swaar Sangini </text:p>
        </text:list-item>
        <text:list-item>
          <text:p text:style-name="P90">Sangini Bhulabhai Park </text:p>
        </text:list-item>
        <text:list-item>
          <text:p text:style-name="P90">Sangini Sneh Sangini </text:p>
        </text:list-item>
        <text:list-item>
          <text:p text:style-name="P90">Sangini Shalibhadra Residency </text:p>
        </text:list-item>
        <text:list-item>
          <text:p text:style-name="P90">Sangini Shubh Sangini </text:p>
        </text:list-item>
        <text:list-item>
          <text:p text:style-name="P90">Sangini Siddh Sangini </text:p>
        </text:list-item>
        <text:list-item>
          <text:p text:style-name="P90">Sangini Residency </text:p>
        </text:list-item>
        <text:list-item>
          <text:p text:style-name="P90">Sangini Shyam Sangini </text:p>
        </text:list-item>
        <text:list-item>
          <text:p text:style-name="P90">Ashadeep Vedanta </text:p>
        </text:list-item>
        <text:list-item>
          <text:p text:style-name="P90">Ashadeep Revanta </text:p>
        </text:list-item>
      </text:list>
      <text:p text:style-name="P9">=========================================================================</text:p>
      <text:p text:style-name="P9"/>
      <text:p text:style-name="P9"><text:soft-page-break/>22/11/2018</text:p>
      <text:list xml:id="list8078691570424788270" text:style-name="L59">
        <text:list-item>
          <text:p text:style-name="P91">Aditya Sri Shakthi Elite </text:p>
        </text:list-item>
        <text:list-item>
          <text:p text:style-name="P91">Aditya Kings Town </text:p>
        </text:list-item>
        <text:list-item>
          <text:p text:style-name="P91">Aditya Capital Township </text:p>
        </text:list-item>
        <text:list-item>
          <text:p text:style-name="P91">Aditya Coastal City </text:p>
        </text:list-item>
        <text:list-item>
          <text:p text:style-name="P91">Aditya Casa Blanca </text:p>
        </text:list-item>
        <text:list-item>
          <text:p text:style-name="P91">Aditya Amrutha Gardens </text:p>
        </text:list-item>
        <text:list-item>
          <text:p text:style-name="P91">Aditya Eswar2 Enclave </text:p>
        </text:list-item>
        <text:list-item>
          <text:p text:style-name="P91">Aditya Sai Balaji Avenue </text:p>
        </text:list-item>
        <text:list-item>
          <text:p text:style-name="P91">Aditya Aditya Towers </text:p>
        </text:list-item>
        <text:list-item>
          <text:p text:style-name="P91">Aditya Bhavani Residency </text:p>
        </text:list-item>
        <text:list-item>
          <text:p text:style-name="P91">Aditya Aditya Heights </text:p>
        </text:list-item>
        <text:list-item>
          <text:p text:style-name="P91">Ashar 16 </text:p>
        </text:list-item>
        <text:list-item>
          <text:p text:style-name="P91">Ashar Enclave </text:p>
        </text:list-item>
        <text:list-item>
          <text:p text:style-name="P91">Ashar Monarch </text:p>
        </text:list-item>
        <text:list-item>
          <text:p text:style-name="P91">Chordia Atulya </text:p>
        </text:list-item>
        <text:list-item>
          <text:p text:style-name="P91">Chordia Dhanraj Park </text:p>
        </text:list-item>
        <text:list-item>
          <text:p text:style-name="P91">Chordia Anmol Residency </text:p>
        </text:list-item>
        <text:list-item>
          <text:p text:style-name="P91">Chordia Atharva Residency </text:p>
        </text:list-item>
        <text:list-item>
          <text:p text:style-name="P91">Deeshari Megacity </text:p>
        </text:list-item>
        <text:list-item>
          <text:p text:style-name="P91">Jhamtani Ace Aura </text:p>
        </text:list-item>
        <text:list-item>
          <text:p text:style-name="P91">Jhamtani Impressions </text:p>
        </text:list-item>
        <text:list-item>
          <text:p text:style-name="P91">Jhamtani Ace KK Anand </text:p>
        </text:list-item>
        <text:list-item>
          <text:p text:style-name="P91">Jhamtani Vision Ace </text:p>
        </text:list-item>
        <text:list-item>
          <text:p text:style-name="P91">Jhamtani Ace Augusta </text:p>
        </text:list-item>
        <text:list-item>
          <text:p text:style-name="P91">Jhamtani Ace Almighty </text:p>
        </text:list-item>
        <text:list-item>
          <text:p text:style-name="P91">Jhamtani Ace Aurum </text:p>
        </text:list-item>
        <text:list-item>
          <text:p text:style-name="P91">Jhamtani Mirchandani Ace Genesis </text:p>
        </text:list-item>
        <text:list-item>
          <text:p text:style-name="P91">Jhamtani Ace Amazon </text:p>
        </text:list-item>
        <text:list-item>
          <text:p text:style-name="P91">Loharuka Pushpak Housing </text:p>
        </text:list-item>
        <text:list-item>
          <text:p text:style-name="P91">Loharuka Green Vista </text:p>
        </text:list-item>
        <text:list-item>
          <text:p text:style-name="P91">Loharuka Samrat Apartment </text:p>
        </text:list-item>
        <text:list-item>
          <text:p text:style-name="P91">Loharuka Executive Palace </text:p>
        </text:list-item>
        <text:list-item>
          <text:p text:style-name="P91">Loharuka Green Woods </text:p>
        </text:list-item>
        <text:list-item>
          <text:p text:style-name="P91">Loharuka Green View </text:p>
        </text:list-item>
      </text:list>
      <text:p text:style-name="P9">=========================================================================</text:p>
      <text:p text:style-name="P9">26/11/2018</text:p>
      <text:list xml:id="list6824071014811750872" text:style-name="L60">
        <text:list-item>
          <text:p text:style-name="P92">Apeksha Festiva </text:p>
        </text:list-item>
        <text:list-item>
          <text:p text:style-name="P92">Apeksha Satyam </text:p>
        </text:list-item>
        <text:list-item>
          <text:p text:style-name="P92">Apeksha Atelier </text:p>
        </text:list-item>
        <text:list-item>
          <text:p text:style-name="P92">Apeksha Jai Vilas </text:p>
        </text:list-item>
        <text:list-item>
          <text:p text:style-name="P92">Apeksha Amrit Kunj </text:p>
        </text:list-item>
        <text:list-item>
          <text:p text:style-name="P92">Apeksha Rudraksh Apeksha </text:p>
        </text:list-item>
        <text:list-item>
          <text:p text:style-name="P92">Apeksha Vinayak Residency </text:p>
        </text:list-item>
        <text:list-item>
          <text:p text:style-name="P92">Apeksha Tulsi Villa </text:p>
        </text:list-item>
        <text:list-item>
          <text:p text:style-name="P92">Apeksha Nidhi </text:p>
        </text:list-item>
        <text:list-item>
          <text:p text:style-name="P92">Dosti Imperia Dosti Majesta </text:p>
        </text:list-item>
        <text:list-item>
          <text:p text:style-name="P92">Dosti Estates </text:p>
        </text:list-item>
        <text:list-item>
          <text:p text:style-name="P92">Dosti West County Oak </text:p>
        </text:list-item>
        <text:list-item>
          <text:p text:style-name="P92"><text:soft-page-break/>Dosti Desire Dosti Pearl </text:p>
        </text:list-item>
        <text:list-item>
          <text:p text:style-name="P92">GBK Vishwajeet Green </text:p>
        </text:list-item>
        <text:list-item>
          <text:p text:style-name="P92">GBK Vishwajeet Edge </text:p>
        </text:list-item>
        <text:list-item>
          <text:p text:style-name="P92">GBK Vishwajeet Dwellings </text:p>
        </text:list-item>
        <text:list-item>
          <text:p text:style-name="P92">Vishwajeet Manor </text:p>
        </text:list-item>
        <text:list-item>
          <text:p text:style-name="P92">GBK Vishwajeet Elite </text:p>
        </text:list-item>
        <text:list-item>
          <text:p text:style-name="P92">GBK Vishwajeet Planets </text:p>
        </text:list-item>
        <text:list-item>
          <text:p text:style-name="P92">GBK Vishwajeet Paradise </text:p>
        </text:list-item>
        <text:list-item>
          <text:p text:style-name="P92">GBK Vishwajeet Meadows </text:p>
        </text:list-item>
        <text:list-item>
          <text:p text:style-name="P92">Khabiya Estate </text:p>
        </text:list-item>
        <text:list-item>
          <text:p text:style-name="P92">Khabiya Heights </text:p>
        </text:list-item>
        <text:list-item>
          <text:p text:style-name="P92">Khabiya Sapphire Garden </text:p>
        </text:list-item>
        <text:list-item>
          <text:p text:style-name="P92">Khabiya Sapphire Villas </text:p>
        </text:list-item>
        <text:list-item>
          <text:p text:style-name="P92">Khabiya Vakratunda Heights </text:p>
        </text:list-item>
        <text:list-item>
          <text:p text:style-name="P92">Prateek The Royal Cliff </text:p>
        </text:list-item>
        <text:list-item>
          <text:p text:style-name="P92">Sagas Vaibhav Enclave </text:p>
        </text:list-item>
        <text:list-item>
          <text:p text:style-name="P92">Sagas Coral Springs </text:p>
        </text:list-item>
        <text:list-item>
          <text:p text:style-name="P92">Sagas Chestnut </text:p>
        </text:list-item>
        <text:list-item>
          <text:p text:style-name="P92">Sagas Kalyani Arcade</text:p>
        </text:list-item>
        <text:list-item>
          <text:p text:style-name="P92">Sagas Sai Sagas </text:p>
        </text:list-item>
        <text:list-item>
          <text:p text:style-name="P92">Signum Suncrest Estate </text:p>
        </text:list-item>
        <text:list-item>
          <text:p text:style-name="P92">Signum Windflower </text:p>
        </text:list-item>
        <text:list-item>
          <text:p text:style-name="P92">Signum Cloud 9 </text:p>
        </text:list-item>
      </text:list>
      <text:p text:style-name="P9">=========================================================================</text:p>
      <text:p text:style-name="P9">27/11/2018</text:p>
      <text:list xml:id="list5710604214879227318" text:style-name="L61">
        <text:list-item>
          <text:p text:style-name="P93">Anukriti Garden 41 </text:p>
        </text:list-item>
        <text:list-item>
          <text:p text:style-name="P93">Aatmiya Nilkanth greens </text:p>
        </text:list-item>
        <text:list-item>
          <text:p text:style-name="P93">Aatmiya Heights </text:p>
        </text:list-item>
        <text:list-item>
          <text:p text:style-name="P93">Aatmiya Heritage </text:p>
        </text:list-item>
        <text:list-item>
          <text:p text:style-name="P93">Chinarr 7th Mile </text:p>
        </text:list-item>
        <text:list-item>
          <text:p text:style-name="P93">Chinarr Sapphire </text:p>
        </text:list-item>
        <text:list-item>
          <text:p text:style-name="P93">Chinarr Pearl </text:p>
        </text:list-item>
        <text:list-item>
          <text:p text:style-name="P93">Chinarr Dream CT </text:p>
        </text:list-item>
        <text:list-item>
          <text:p text:style-name="P93">G Corp Sky Gardens </text:p>
        </text:list-item>
        <text:list-item>
          <text:p text:style-name="P93">G Corp Spring Leaf </text:p>
        </text:list-item>
        <text:list-item>
          <text:p text:style-name="P93">G Corp Rays Of Light </text:p>
        </text:list-item>
        <text:list-item>
          <text:p text:style-name="P93">Rama Rama Shree Gardens </text:p>
        </text:list-item>
        <text:list-item>
          <text:p text:style-name="P93">Rama Sandesh Vihar </text:p>
        </text:list-item>
        <text:list-item>
          <text:p text:style-name="P93">Rama Krishna Heights Apartments </text:p>
        </text:list-item>
        <text:list-item>
          <text:p text:style-name="P93">Siddhivinayak Whispering Woods </text:p>
        </text:list-item>
        <text:list-item>
          <text:p text:style-name="P93">Siddhivinayak Vision Shree </text:p>
        </text:list-item>
        <text:list-item>
          <text:p text:style-name="P93">Siddhivinayak Jai Ganesh Samrajya </text:p>
        </text:list-item>
        <text:list-item>
          <text:p text:style-name="P93">DSR DSR Emerald </text:p>
        </text:list-item>
      </text:list>
      <text:p text:style-name="P9">=========================================================================</text:p>
      <text:p text:style-name="P9"/>
      <text:p text:style-name="P9"/>
      <text:p text:style-name="P9"/>
      <text:p text:style-name="P9"/>
      <text:p text:style-name="P9"/>
      <text:p text:style-name="P9"><text:soft-page-break/>28/11/2018</text:p>
      <text:list xml:id="list6134223804557690530" text:style-name="L62">
        <text:list-item>
          <text:p text:style-name="P94">DSR Fortune Prime </text:p>
        </text:list-item>
        <text:list-item>
          <text:p text:style-name="P94">DSR White Waters II </text:p>
        </text:list-item>
        <text:list-item>
          <text:p text:style-name="P94">DSR Woodwinds </text:p>
        </text:list-item>
        <text:list-item>
          <text:p text:style-name="P94">DSR Daffodils </text:p>
        </text:list-item>
        <text:list-item>
          <text:p text:style-name="P94">DSR Sunrise Towers </text:p>
        </text:list-item>
        <text:list-item>
          <text:p text:style-name="P94">DSR Naveen Lakeside </text:p>
        </text:list-item>
        <text:list-item>
          <text:p text:style-name="P94">DSR Eden Greens </text:p>
        </text:list-item>
        <text:list-item>
          <text:p text:style-name="P94">DSR Green Vista </text:p>
        </text:list-item>
        <text:list-item>
          <text:p text:style-name="P94">DSR Green Field </text:p>
        </text:list-item>
        <text:list-item>
          <text:p text:style-name="P94">DSR Spring Beauty </text:p>
        </text:list-item>
        <text:list-item>
          <text:p text:style-name="P94">DSR Fairmont </text:p>
        </text:list-item>
        <text:list-item>
          <text:p text:style-name="P94">DSR Ultima </text:p>
        </text:list-item>
        <text:list-item>
          <text:p text:style-name="P94">DSR Elite </text:p>
        </text:list-item>
        <text:list-item>
          <text:p text:style-name="P94">SVP Delhi Heights </text:p>
        </text:list-item>
        <text:list-item>
          <text:p text:style-name="P94">SVP Gulmohur Enclave </text:p>
        </text:list-item>
        <text:list-item>
          <text:p text:style-name="P94">SVP Gulmohur Tower </text:p>
        </text:list-item>
        <text:list-item>
          <text:p text:style-name="P94">SVP Park View Apartment </text:p>
        </text:list-item>
        <text:list-item>
          <text:p text:style-name="P94">Anukampa Grandeur </text:p>
        </text:list-item>
        <text:list-item>
          <text:p text:style-name="P94">Anukampa Sky Lounges </text:p>
        </text:list-item>
      </text:list>
      <text:p text:style-name="P9">=========================================================================</text:p>
      <text:p text:style-name="P9">29/11/2018</text:p>
      <text:list xml:id="list5793571199747277703" text:style-name="L63">
        <text:list-item>
          <text:p text:style-name="P95">Anukampa Sky Lounges </text:p>
        </text:list-item>
        <text:list-item>
          <text:p text:style-name="P95">Anukampa Apartments </text:p>
        </text:list-item>
        <text:list-item>
          <text:p text:style-name="P95">Anukampa Atlantis </text:p>
        </text:list-item>
        <text:list-item>
          <text:p text:style-name="P95">Anukampa Hanging Garden </text:p>
        </text:list-item>
        <text:list-item>
          <text:p text:style-name="P95">Anukampa Celebrity Homes </text:p>
        </text:list-item>
        <text:list-item>
          <text:p text:style-name="P95">Anukampa Genesis</text:p>
        </text:list-item>
        <text:list-item>
          <text:p text:style-name="P95">Anukampa Omega </text:p>
        </text:list-item>
        <text:list-item>
          <text:p text:style-name="P95">Anukampa Royal Celebrity </text:p>
        </text:list-item>
        <text:list-item>
          <text:p text:style-name="P95">Anukampa Prestige Residency </text:p>
        </text:list-item>
        <text:list-item>
          <text:p text:style-name="P95">Ashadeep Kings Court</text:p>
        </text:list-item>
        <text:list-item>
          <text:p text:style-name="P95">Ashadeep Kendriya Vihar 2 </text:p>
        </text:list-item>
        <text:list-item>
          <text:p text:style-name="P95">Bunty Mayur Nagari Phase II </text:p>
        </text:list-item>
        <text:list-item>
          <text:p text:style-name="P95">Bunty Mayur Geminus </text:p>
        </text:list-item>
        <text:list-item>
          <text:p text:style-name="P95">Bunty Mayur Vatika </text:p>
        </text:list-item>
        <text:list-item>
          <text:p text:style-name="P95">Bunty Mayur Samruddhi </text:p>
        </text:list-item>
        <text:list-item>
          <text:p text:style-name="P95">Arkade Rise </text:p>
        </text:list-item>
        <text:list-item>
          <text:p text:style-name="P95">Dhanuka Araddhya </text:p>
        </text:list-item>
        <text:list-item>
          <text:p text:style-name="P95">Dhanuka Sunshine Prime </text:p>
        </text:list-item>
        <text:list-item>
          <text:p text:style-name="P95">Dhanuka Sunshine Kalyan </text:p>
        </text:list-item>
        <text:list-item>
          <text:p text:style-name="P95">Viva Vishnupuram </text:p>
        </text:list-item>
        <text:list-item>
          <text:p text:style-name="P95">Viva Tara </text:p>
        </text:list-item>
        <text:list-item>
          <text:p text:style-name="P95">Ranka Celestial </text:p>
        </text:list-item>
        <text:list-item>
          <text:p text:style-name="P95">Ranka Ranka Nest </text:p>
        </text:list-item>
        <text:list-item>
          <text:p text:style-name="P95">5P Shreeji Nirvana </text:p>
        </text:list-item>
        <text:list-item>
          <text:p text:style-name="P95">5P Kalp City </text:p>
        </text:list-item>
      </text:list>
      <text:p text:style-name="P9">=========================================================================</text:p>
      <text:p text:style-name="P9"/>
      <text:p text:style-name="P9"><text:soft-page-break/>30/11/2018</text:p>
      <text:list xml:id="list443254520537913859" text:style-name="L64">
        <text:list-item>
          <text:p text:style-name="P96">SBP Gateway Of Dreams </text:p>
        </text:list-item>
        <text:list-item>
          <text:p text:style-name="P96">Mani Kala </text:p>
        </text:list-item>
        <text:list-item>
          <text:p text:style-name="P96">Splendid Lake Dews </text:p>
        </text:list-item>
        <text:list-item>
          <text:p text:style-name="P96">Splendid Elite </text:p>
        </text:list-item>
        <text:list-item>
          <text:p text:style-name="P96">Splendid Mythri Sapphire </text:p>
        </text:list-item>
        <text:list-item>
          <text:p text:style-name="P96">Splendid Skyline </text:p>
        </text:list-item>
        <text:list-item>
          <text:p text:style-name="P96">Splendid Royale </text:p>
        </text:list-item>
        <text:list-item>
          <text:p text:style-name="P96">Splendid Eternity </text:p>
        </text:list-item>
        <text:list-item>
          <text:p text:style-name="P96">Meenakshi Trident Towers </text:p>
        </text:list-item>
        <text:list-item>
          <text:p text:style-name="P96">Vyasti Euphoria </text:p>
        </text:list-item>
        <text:list-item>
          <text:p text:style-name="P96">Vyasti Tranquil </text:p>
        </text:list-item>
        <text:list-item>
          <text:p text:style-name="P96">Vyasti Urbane </text:p>
        </text:list-item>
        <text:list-item>
          <text:p text:style-name="P96">Shri Radha Vintage </text:p>
        </text:list-item>
        <text:list-item>
          <text:p text:style-name="P96">Bhumiraj Hermitage </text:p>
        </text:list-item>
        <text:list-item>
          <text:p text:style-name="P96">Bhumiraj Abode </text:p>
        </text:list-item>
        <text:list-item>
          <text:p text:style-name="P96">Bhumiraj Meadows </text:p>
        </text:list-item>
        <text:list-item>
          <text:p text:style-name="P96">Bhumiraj Bhumiraj Casa </text:p>
        </text:list-item>
        <text:list-item>
          <text:p text:style-name="P96">Bhumiraj Retreat </text:p>
        </text:list-item>
        <text:list-item>
          <text:p text:style-name="P96">Bhumiraj Iraisaa </text:p>
        </text:list-item>
        <text:list-item>
          <text:p text:style-name="P96">Bhumiraj Woods </text:p>
        </text:list-item>
        <text:list-item>
          <text:p text:style-name="P96">Bhumiraj Manor </text:p>
        </text:list-item>
        <text:list-item>
          <text:p text:style-name="P96">JP Iscon Heights </text:p>
        </text:list-item>
        <text:list-item>
          <text:p text:style-name="P96">JP Gurukul Park </text:p>
        </text:list-item>
        <text:list-item>
          <text:p text:style-name="P96">JP Iscon Palmspring </text:p>
        </text:list-item>
        <text:list-item>
          <text:p text:style-name="P96">JP Iscon Riverside </text:p>
        </text:list-item>
        <text:list-item>
          <text:p text:style-name="P96">JP Iscon Villas </text:p>
        </text:list-item>
        <text:list-item>
          <text:p text:style-name="P96">JP Iscon Habitat </text:p>
        </text:list-item>
        <text:list-item>
          <text:p text:style-name="P96">JP Harmony </text:p>
        </text:list-item>
        <text:list-item>
          <text:p text:style-name="P96">JP Flower </text:p>
        </text:list-item>
      </text:list>
      <text:p text:style-name="P9">=========================================================================</text:p>
      <text:p text:style-name="P9">03/12/2018</text:p>
      <text:list xml:id="list4866487408831243698" text:style-name="L65">
        <text:list-item>
          <text:p text:style-name="P97">Devashri Vasant Vihar </text:p>
        </text:list-item>
        <text:list-item>
          <text:p text:style-name="P97">Devashri Gopika Vihar </text:p>
        </text:list-item>
        <text:list-item>
          <text:p text:style-name="P97">Devashri Splendor </text:p>
        </text:list-item>
        <text:list-item>
          <text:p text:style-name="P97">Devashri Royale </text:p>
        </text:list-item>
        <text:list-item>
          <text:p text:style-name="P97">Devashri Monarch Palms </text:p>
        </text:list-item>
        <text:list-item>
          <text:p text:style-name="P97">Devashri Habitat </text:p>
        </text:list-item>
        <text:list-item>
          <text:p text:style-name="P97">Devashri Greens </text:p>
        </text:list-item>
        <text:list-item>
          <text:p text:style-name="P97">Devashri Garden </text:p>
        </text:list-item>
        <text:list-item>
          <text:p text:style-name="P97">Devashri Sun n Sand </text:p>
        </text:list-item>
        <text:list-item>
          <text:p text:style-name="P97">Heritage Astral </text:p>
        </text:list-item>
        <text:list-item>
          <text:p text:style-name="P97">Heritage Srijan Heritage Heights </text:p>
        </text:list-item>
        <text:list-item>
          <text:p text:style-name="P97">Heritage Park Side Residency </text:p>
        </text:list-item>
        <text:list-item>
          <text:p text:style-name="P97">Heritage Nest </text:p>
        </text:list-item>
        <text:list-item>
          <text:p text:style-name="P97">Heritage Srijan Tower </text:p>
        </text:list-item>
        <text:list-item>
          <text:p text:style-name="P97">Heritage Bantala Housing Complex </text:p>
        </text:list-item>
        <text:list-item>
          <text:p text:style-name="P97">Heritage Belghoria Housing </text:p>
        </text:list-item>
        <text:list-item>
          <text:p text:style-name="P97">Heritage Mayfair </text:p>
        </text:list-item>
        <text:list-item>
          <text:p text:style-name="P115"><text:soft-page-break/><text:span text:style-name="T2">Migsu</text:span>Migsun Migsun Roof <text:span text:style-name="T2">n Kiaan </text:span></text:p>
        </text:list-item>
        <text:list-item>
          <text:p text:style-name="P97">Migsun Migsun Roof </text:p>
        </text:list-item>
      </text:list>
      <text:p text:style-name="P9">=========================================================================</text:p>
      <text:p text:style-name="P9">06/12/2018</text:p>
      <text:list xml:id="list7311731950064745808" text:style-name="L66">
        <text:list-item>
          <text:p text:style-name="P98">Ashadeep Gulmohar Elite </text:p>
        </text:list-item>
        <text:list-item>
          <text:p text:style-name="P98">Ashadeep Marigold </text:p>
        </text:list-item>
        <text:list-item>
          <text:p text:style-name="P98">Ashadeep Green The Villas </text:p>
        </text:list-item>
        <text:list-item>
          <text:p text:style-name="P98">Ashadeep Lavender </text:p>
        </text:list-item>
        <text:list-item>
          <text:p text:style-name="P98">Ashadeep Ananta Jagat </text:p>
        </text:list-item>
        <text:list-item>
          <text:p text:style-name="P98">Natural Enclave </text:p>
        </text:list-item>
        <text:list-item>
          <text:p text:style-name="P98">Natural Life </text:p>
        </text:list-item>
        <text:list-item>
          <text:p text:style-name="P98">Natural Residency </text:p>
        </text:list-item>
        <text:list-item>
          <text:p text:style-name="P98">Natural Haldiram Enclave </text:p>
        </text:list-item>
        <text:list-item>
          <text:p text:style-name="P98">Natural Heights </text:p>
        </text:list-item>
        <text:list-item>
          <text:p text:style-name="P98">Sweet Sarabor </text:p>
        </text:list-item>
        <text:list-item>
          <text:p text:style-name="P98">Sweet Shantiniketan Apartment II </text:p>
        </text:list-item>
        <text:list-item>
          <text:p text:style-name="P98">Sweet Sinjini Apartment </text:p>
        </text:list-item>
        <text:list-item>
          <text:p text:style-name="P98">Sweet Sarovar Residency </text:p>
        </text:list-item>
        <text:list-item>
          <text:p text:style-name="P98">Sweet Signature </text:p>
        </text:list-item>
        <text:list-item>
          <text:p text:style-name="P98">Sweet Sachi Tower </text:p>
        </text:list-item>
        <text:list-item>
          <text:p text:style-name="P98">Sweet Shantiniketan Apartment III </text:p>
        </text:list-item>
        <text:list-item>
          <text:p text:style-name="P98">Sweet Niharkana Lake View </text:p>
        </text:list-item>
        <text:list-item>
          <text:p text:style-name="P98">Sweet Surya Kiran </text:p>
        </text:list-item>
        <text:list-item>
          <text:p text:style-name="P98">Sweet Shantiniketan Phase V </text:p>
        </text:list-item>
      </text:list>
      <text:p text:style-name="P9">=========================================================================</text:p>
      <text:p text:style-name="P9">07/12/2018</text:p>
      <text:list xml:id="list204360896884590808" text:style-name="L67">
        <text:list-item>
          <text:p text:style-name="P99">Sarang Aagam </text:p>
        </text:list-item>
        <text:list-item>
          <text:p text:style-name="P99">Sarang Srushti </text:p>
        </text:list-item>
        <text:list-item>
          <text:p text:style-name="P99">Sarang Arham </text:p>
        </text:list-item>
        <text:list-item>
          <text:p text:style-name="P99">Sarang Ritvi </text:p>
        </text:list-item>
        <text:list-item>
          <text:p text:style-name="P99">Sarang Aarvi </text:p>
        </text:list-item>
        <text:list-item>
          <text:p text:style-name="P99">Sarang Aryan </text:p>
        </text:list-item>
        <text:list-item>
          <text:p text:style-name="P99">Sarang Sai Sarang </text:p>
        </text:list-item>
        <text:list-item>
          <text:p text:style-name="P99">Sarang Krishna Sarang Galaxy </text:p>
        </text:list-item>
        <text:list-item>
          <text:p text:style-name="P99">Shreepati Shreepati Estate </text:p>
        </text:list-item>
        <text:list-item>
          <text:p text:style-name="P99">Shreepati Shreepati Heritage </text:p>
        </text:list-item>
        <text:list-item>
          <text:p text:style-name="P99">Shreepati Castle </text:p>
        </text:list-item>
        <text:list-item>
          <text:p text:style-name="P99">Shreepati Skies </text:p>
        </text:list-item>
        <text:list-item>
          <text:p text:style-name="P99">Shreepati Shreepati Apartments </text:p>
        </text:list-item>
        <text:list-item>
          <text:p text:style-name="P99">Shreepati Garden </text:p>
        </text:list-item>
        <text:list-item>
          <text:p text:style-name="P99">Shreepati Jewels </text:p>
        </text:list-item>
      </text:list>
      <text:p text:style-name="P9">=========================================================================</text:p>
      <text:p text:style-name="P9">10/12/2018</text:p>
      <text:list xml:id="list6455878827860838885" text:style-name="L68">
        <text:list-item>
          <text:p text:style-name="P100">Rama Queensland </text:p>
        </text:list-item>
        <text:list-item>
          <text:p text:style-name="P100">Rama Melange Residences Phase II </text:p>
        </text:list-item>
        <text:list-item>
          <text:p text:style-name="P100">Rama Krystal City </text:p>
        </text:list-item>
        <text:list-item>
          <text:p text:style-name="P100">Rama Swiss County </text:p>
        </text:list-item>
        <text:list-item>
          <text:p text:style-name="P100">Rama Air Castles </text:p>
        </text:list-item>
        <text:list-item>
          <text:p text:style-name="P100">Rama Capriccio </text:p>
        </text:list-item>
        <text:list-item>
          <text:p text:style-name="P100"><text:soft-page-break/>Rama Sarita Garden </text:p>
        </text:list-item>
        <text:list-item>
          <text:p text:style-name="P100">Rama Karishma Glory </text:p>
        </text:list-item>
        <text:list-item>
          <text:p text:style-name="P100">Rama Sarita Height </text:p>
        </text:list-item>
        <text:list-item>
          <text:p text:style-name="P100">Rama Sarita Kunj </text:p>
        </text:list-item>
        <text:list-item>
          <text:p text:style-name="P100">Rama Krishna Apartment </text:p>
        </text:list-item>
        <text:list-item>
          <text:p text:style-name="P100">Rama Sarita Apartment </text:p>
        </text:list-item>
        <text:list-item>
          <text:p text:style-name="P100">Rama Sunder Baug </text:p>
        </text:list-item>
        <text:list-item>
          <text:p text:style-name="P100">Rama Melange Residences </text:p>
        </text:list-item>
        <text:list-item>
          <text:p text:style-name="P100">Bhagwati Imperia </text:p>
        </text:list-item>
        <text:list-item>
          <text:p text:style-name="P100">Bhagwati Bay Bliss </text:p>
        </text:list-item>
        <text:list-item>
          <text:p text:style-name="P100">Bhagwati Bhagwati Eleganza </text:p>
        </text:list-item>
        <text:list-item>
          <text:p text:style-name="P100">Virat Residency II </text:p>
        </text:list-item>
        <text:list-item>
          <text:p text:style-name="P100">Virat Heritage </text:p>
        </text:list-item>
        <text:list-item>
          <text:p text:style-name="P100">Virat Heights </text:p>
        </text:list-item>
        <text:list-item>
          <text:p text:style-name="P100">Virat Residency </text:p>
        </text:list-item>
        <text:list-item>
          <text:p text:style-name="P100">Virat Meadows </text:p>
        </text:list-item>
      </text:list>
      <text:p text:style-name="P9">=========================================================================</text:p>
      <text:p text:style-name="P9">11/12/2018</text:p>
      <text:list xml:id="list1274476439462174704" text:style-name="L69">
        <text:list-item>
          <text:p text:style-name="P101">Ranka Park </text:p>
        </text:list-item>
        <text:list-item>
          <text:p text:style-name="P101">Ranka Corner </text:p>
        </text:list-item>
        <text:list-item>
          <text:p text:style-name="P101">Ranka Plaza </text:p>
        </text:list-item>
        <text:list-item>
          <text:p text:style-name="P101">Ranka Ranka Heights </text:p>
        </text:list-item>
        <text:list-item>
          <text:p text:style-name="P101">Ranka Paradise </text:p>
        </text:list-item>
        <text:list-item>
          <text:p text:style-name="P101">Ranka Villas </text:p>
        </text:list-item>
        <text:list-item>
          <text:p text:style-name="P101">Labh Hari Smruti </text:p>
        </text:list-item>
        <text:list-item>
          <text:p text:style-name="P101">Labh Residency </text:p>
        </text:list-item>
        <text:list-item>
          <text:p text:style-name="P101">Labh Vachnamrut </text:p>
        </text:list-item>
        <text:list-item>
          <text:p text:style-name="P101">Labh Bansi Residency </text:p>
        </text:list-item>
        <text:list-item>
          <text:p text:style-name="P101">Labh Residency Phase 2 </text:p>
        </text:list-item>
        <text:list-item>
          <text:p text:style-name="P101">Labh Bungalows </text:p>
        </text:list-item>
        <text:list-item>
          <text:p text:style-name="P101">Labh Shreeji Villa </text:p>
        </text:list-item>
        <text:list-item>
          <text:p text:style-name="P101">Ashrith RR Residency </text:p>
        </text:list-item>
        <text:list-item>
          <text:p text:style-name="P101">Ashrith SLV Pride </text:p>
        </text:list-item>
        <text:list-item>
          <text:p text:style-name="P101">Ashrith Ashrith Serenity </text:p>
        </text:list-item>
      </text:list>
      <text:p text:style-name="P9">=========================================================================</text:p>
      <text:p text:style-name="P9">12/12/2018</text:p>
      <text:list xml:id="list6770772817009538194" text:style-name="L70">
        <text:list-item>
          <text:p text:style-name="P102">Ashrith Aspire </text:p>
        </text:list-item>
        <text:list-item>
          <text:p text:style-name="P102">Ashrith Navanivas </text:p>
        </text:list-item>
        <text:list-item>
          <text:p text:style-name="P102">Ashrith Elina </text:p>
        </text:list-item>
        <text:list-item>
          <text:p text:style-name="P102">Akshay Sai Sadan </text:p>
        </text:list-item>
        <text:list-item>
          <text:p text:style-name="P102">Akshay Sai Astha </text:p>
        </text:list-item>
        <text:list-item>
          <text:p text:style-name="P102">Akshay Sai Aishwarya </text:p>
        </text:list-item>
        <text:list-item>
          <text:p text:style-name="P102">Akshay Sai Armaan </text:p>
        </text:list-item>
        <text:list-item>
          <text:p text:style-name="P102">Akshay Trafalgar Tower </text:p>
        </text:list-item>
        <text:list-item>
          <text:p text:style-name="P102">Akshay Riviera </text:p>
        </text:list-item>
        <text:list-item>
          <text:p text:style-name="P102">Gawade Kulswamini Sahara </text:p>
        </text:list-item>
        <text:list-item>
          <text:p text:style-name="P102">Gawade Kulswamini Vrindavan </text:p>
        </text:list-item>
        <text:list-item>
          <text:p text:style-name="P102">Gawade Kulswamini Heritage </text:p>
        </text:list-item>
        <text:list-item>
          <text:p text:style-name="P102">Malkani Bella Vista </text:p>
        </text:list-item>
        <text:list-item>
          <text:p text:style-name="P102"><text:soft-page-break/>Malkani Bella View </text:p>
        </text:list-item>
        <text:list-item>
          <text:p text:style-name="P102">Malkani Buena Vida </text:p>
        </text:list-item>
        <text:list-item>
          <text:p text:style-name="P102">Malkani Belle Vie </text:p>
        </text:list-item>
        <text:list-item>
          <text:p text:style-name="P102">Malkani Buona Vita </text:p>
        </text:list-item>
        <text:list-item>
          <text:p text:style-name="P102">Mather Esperanza </text:p>
        </text:list-item>
        <text:list-item>
          <text:p text:style-name="P102">Mather Highlands </text:p>
        </text:list-item>
        <text:list-item>
          <text:p text:style-name="P102">Mather Leisureville </text:p>
        </text:list-item>
        <text:list-item>
          <text:p text:style-name="P102">Mather Berry Woods </text:p>
        </text:list-item>
        <text:list-item>
          <text:p text:style-name="P102">Mather Dover Court </text:p>
        </text:list-item>
        <text:list-item>
          <text:p text:style-name="P102">Mather Laurel Grove </text:p>
        </text:list-item>
        <text:list-item>
          <text:p text:style-name="P102">Mather Plum Flower </text:p>
        </text:list-item>
        <text:list-item>
          <text:p text:style-name="P102">Mather Green Hills </text:p>
        </text:list-item>
        <text:list-item>
          <text:p text:style-name="P102">Mather The Promenade </text:p>
        </text:list-item>
        <text:list-item>
          <text:p text:style-name="P102">Mather Whitewaters </text:p>
        </text:list-item>
        <text:list-item>
          <text:p text:style-name="P102">Mather Kings Brook </text:p>
        </text:list-item>
        <text:list-item>
          <text:p text:style-name="P102">Mather El Castillo </text:p>
        </text:list-item>
        <text:list-item>
          <text:p text:style-name="P102">Mather Great Orchard </text:p>
        </text:list-item>
      </text:list>
      <text:p text:style-name="P9">=========================================================================</text:p>
      <text:p text:style-name="P9">13/12/2018</text:p>
      <text:list xml:id="list3600537654552639714" text:style-name="L71">
        <text:list-item>
          <text:p text:style-name="P103">Lotus Arena II </text:p>
        </text:list-item>
        <text:list-item>
          <text:p text:style-name="P103">Sanjeevni Aashirwad </text:p>
        </text:list-item>
        <text:list-item>
          <text:p text:style-name="P103">Sanjeevni Vihar </text:p>
        </text:list-item>
        <text:list-item>
          <text:p text:style-name="P103">Saarvi Saarvi Orchid </text:p>
        </text:list-item>
        <text:list-item>
          <text:p text:style-name="P103">Saarvi Saarvi Tulip </text:p>
        </text:list-item>
        <text:list-item>
          <text:p text:style-name="P103">Saarvi Residency </text:p>
        </text:list-item>
        <text:list-item>
          <text:p text:style-name="P103">Saarvi Nisarg </text:p>
        </text:list-item>
        <text:list-item>
          <text:p text:style-name="P103">Saarvi Corner </text:p>
        </text:list-item>
        <text:list-item>
          <text:p text:style-name="P103">Saarvi Nakshatra </text:p>
        </text:list-item>
        <text:list-item>
          <text:p text:style-name="P103">OM Shakthy Elite </text:p>
        </text:list-item>
        <text:list-item>
          <text:p text:style-name="P103">Oswal Prithvi Complex </text:p>
        </text:list-item>
        <text:list-item>
          <text:p text:style-name="P103">Oswal Nehaj Heights </text:p>
        </text:list-item>
        <text:list-item>
          <text:p text:style-name="P103">Sugee Mahalaxmi </text:p>
        </text:list-item>
        <text:list-item>
          <text:p text:style-name="P103">Sugee Sadan </text:p>
        </text:list-item>
        <text:list-item>
          <text:p text:style-name="P103">Sugee Hiranya </text:p>
        </text:list-item>
        <text:list-item>
          <text:p text:style-name="P103">Sugee Om Sat </text:p>
        </text:list-item>
        <text:list-item>
          <text:p text:style-name="P103">Sugee Trimurti </text:p>
        </text:list-item>
      </text:list>
      <text:p text:style-name="P9">=========================================================================</text:p>
      <text:p text:style-name="P9">14/12/2018</text:p>
      <text:list xml:id="list636541076693662974" text:style-name="L72">
        <text:list-item>
          <text:p text:style-name="P104">IPG Sargam Valley </text:p>
        </text:list-item>
        <text:list-item>
          <text:p text:style-name="P104">IPG Sez View </text:p>
        </text:list-item>
        <text:list-item>
          <text:p text:style-name="P104">IPG Samyak Residency </text:p>
        </text:list-item>
        <text:list-item>
          <text:p text:style-name="P104">IPG Bliss The Villas </text:p>
        </text:list-item>
        <text:list-item>
          <text:p text:style-name="P104">Umiya Serene </text:p>
        </text:list-item>
        <text:list-item>
          <text:p text:style-name="P104">Umiya Seascapes </text:p>
        </text:list-item>
        <text:list-item>
          <text:p text:style-name="P104">Umiya Seascapes Row Villas </text:p>
        </text:list-item>
        <text:list-item>
          <text:p text:style-name="P104">Umiya Sundance Apartments </text:p>
        </text:list-item>
        <text:list-item>
          <text:p text:style-name="P104">Umiya Sundance Villas </text:p>
        </text:list-item>
        <text:list-item>
          <text:p text:style-name="P104">G Corp Zen Gardens </text:p>
        </text:list-item>
        <text:list-item>
          <text:p text:style-name="P104">G Corp Residences </text:p>
        </text:list-item>
        <text:list-item>
          <text:p text:style-name="P104"><text:soft-page-break/>G Corp Mahalakshmi </text:p>
        </text:list-item>
        <text:list-item>
          <text:p text:style-name="P104">G Corp The Icon </text:p>
        </text:list-item>
        <text:list-item>
          <text:p text:style-name="P104">G Corp Hillside </text:p>
        </text:list-item>
        <text:list-item>
          <text:p text:style-name="P104">G Corp Greens </text:p>
        </text:list-item>
        <text:list-item>
          <text:p text:style-name="P104">Ekta Panorama </text:p>
        </text:list-item>
      </text:list>
      <text:p text:style-name="P9">=========================================================================</text:p>
      <text:p text:style-name="P9">15/12/2018</text:p>
      <text:list xml:id="list4258204217257512111" text:style-name="L73">
        <text:list-item>
          <text:p text:style-name="P105">Plaza Bounty Acres </text:p>
        </text:list-item>
        <text:list-item>
          <text:p text:style-name="P105">Plaza Tranquil Square </text:p>
        </text:list-item>
        <text:list-item>
          <text:p text:style-name="P105">Plaza Elite Acres </text:p>
        </text:list-item>
        <text:list-item>
          <text:p text:style-name="P105">Plaza Serene Acres </text:p>
        </text:list-item>
        <text:list-item>
          <text:p text:style-name="P105">Siddharth Enclave </text:p>
        </text:list-item>
        <text:list-item>
          <text:p text:style-name="P105">Siddharth Riverwood Park </text:p>
        </text:list-item>
        <text:list-item>
          <text:p text:style-name="P105">Skytech Skytech Amrapali </text:p>
        </text:list-item>
        <text:list-item>
          <text:p text:style-name="P105">Skytech Magadh </text:p>
        </text:list-item>
        <text:list-item>
          <text:p text:style-name="P105">Skytech Merion Residency I </text:p>
        </text:list-item>
        <text:list-item>
          <text:p text:style-name="P105">Skytech Merion Residency II </text:p>
        </text:list-item>
        <text:list-item>
          <text:p text:style-name="P105">Unimark Sports City </text:p>
        </text:list-item>
        <text:list-item>
          <text:p text:style-name="P105">Unimark Riviera </text:p>
        </text:list-item>
        <text:list-item>
          <text:p text:style-name="P105">Unimark Ramsnehi Unimark Tower </text:p>
        </text:list-item>
        <text:list-item>
          <text:p text:style-name="P105">Unimark Lakewood Estate </text:p>
        </text:list-item>
        <text:list-item>
          <text:p text:style-name="P105">Sneha 119 Tower </text:p>
        </text:list-item>
        <text:list-item>
          <text:p text:style-name="P105">Sneha Anand </text:p>
        </text:list-item>
        <text:list-item>
          <text:p text:style-name="P105">Dynamix Aldeia De </text:p>
        </text:list-item>
        <text:list-item>
          <text:p text:style-name="P105">Dynamix Woodlands </text:p>
        </text:list-item>
        <text:list-item>
          <text:p text:style-name="P105">Dynamix Parkwoods </text:p>
        </text:list-item>
        <text:list-item>
          <text:p text:style-name="P105">Kalyan Opal </text:p>
        </text:list-item>
        <text:list-item>
          <text:p text:style-name="P105">Kalyan Nexus </text:p>
        </text:list-item>
        <text:list-item>
          <text:p text:style-name="P105">Kalyan Heritage </text:p>
        </text:list-item>
        <text:list-item>
          <text:p text:style-name="P105">Kalyan Helioce </text:p>
        </text:list-item>
        <text:list-item>
          <text:p text:style-name="P105">Kalyan Marvella </text:p>
        </text:list-item>
      </text:list>
      <text:p text:style-name="P9">=========================================================================</text:p>
      <text:p text:style-name="P9">17/12/2018</text:p>
      <text:list xml:id="list5235711951483431215" text:style-name="L74">
        <text:list-item>
          <text:p text:style-name="P106">NK Savitry owers </text:p>
        </text:list-item>
        <text:list-item>
          <text:p text:style-name="P106">NK Savitry Enclave </text:p>
        </text:list-item>
        <text:list-item>
          <text:p text:style-name="P106">NK Sunrise Complex </text:p>
        </text:list-item>
        <text:list-item>
          <text:p text:style-name="P106">NK Savitry Independent Duplex </text:p>
        </text:list-item>
        <text:list-item>
          <text:p text:style-name="P106">NK Savitry Greens </text:p>
        </text:list-item>
        <text:list-item>
          <text:p text:style-name="P106">NK Savitry Greens 2 </text:p>
        </text:list-item>
        <text:list-item>
          <text:p text:style-name="P106">NK Defence Enclave </text:p>
        </text:list-item>
        <text:list-item>
          <text:p text:style-name="P106">New Front Trademark Life </text:p>
        </text:list-item>
        <text:list-item>
          <text:p text:style-name="P106">New Front 48 East Park </text:p>
        </text:list-item>
        <text:list-item>
          <text:p text:style-name="P106">New Front Parishreya </text:p>
        </text:list-item>
        <text:list-item>
          <text:p text:style-name="P106">New Front Anjor </text:p>
        </text:list-item>
        <text:list-item>
          <text:p text:style-name="P106">New Front Ariana </text:p>
        </text:list-item>
        <text:list-item>
          <text:p text:style-name="P106">New Front Sai Deep </text:p>
        </text:list-item>
        <text:list-item>
          <text:p text:style-name="P106">New Front Isabella </text:p>
        </text:list-item>
        <text:list-item>
          <text:p text:style-name="P106">Vision Nirwana Greens </text:p>
        </text:list-item>
        <text:list-item>
          <text:p text:style-name="P106">Vision Amari Greens </text:p>
        </text:list-item>
        <text:list-item>
          <text:p text:style-name="P106"><text:soft-page-break/>Vision Nature Huts 2 </text:p>
        </text:list-item>
        <text:list-item>
          <text:p text:style-name="P106">Vision Nirwana Greens 2 </text:p>
        </text:list-item>
        <text:list-item>
          <text:p text:style-name="P106">Vision Nirwana Greens 4 </text:p>
        </text:list-item>
        <text:list-item>
          <text:p text:style-name="P106">Vestaa Sai Krupa </text:p>
        </text:list-item>
      </text:list>
      <text:p text:style-name="P9">=========================================================================</text:p>
      <text:p text:style-name="P9">18/12/2018</text:p>
      <text:list xml:id="list5966791911865588463" text:style-name="L75">
        <text:list-item>
          <text:p text:style-name="P107">Vestaa Balaji Residency </text:p>
        </text:list-item>
        <text:list-item>
          <text:p text:style-name="P107">Vestaa Shivganga Crystal </text:p>
        </text:list-item>
        <text:list-item>
          <text:p text:style-name="P107">Vestaa Lushes </text:p>
        </text:list-item>
        <text:list-item>
          <text:p text:style-name="P107">Vestaa Thirumala Blossom </text:p>
        </text:list-item>
        <text:list-item>
          <text:p text:style-name="P107">Nyalkaran Shree Rangam Resicom </text:p>
        </text:list-item>
        <text:list-item>
          <text:p text:style-name="P107">Nyalkaran Vhala Residency </text:p>
        </text:list-item>
        <text:list-item>
          <text:p text:style-name="P107">Nyalkaran Shree Siddheshwar Heaven </text:p>
        </text:list-item>
        <text:list-item>
          <text:p text:style-name="P107">Nyalkaran Siddheshwar Homes </text:p>
        </text:list-item>
        <text:list-item>
          <text:p text:style-name="P107">Nyalkaran Siddheshwar Heritage </text:p>
        </text:list-item>
        <text:list-item>
          <text:p text:style-name="P107">Nyalkaran Shree Siddheshwar Heights </text:p>
        </text:list-item>
        <text:list-item>
          <text:p text:style-name="P107">Nyalkaran Shree Gopinath Heights </text:p>
        </text:list-item>
        <text:list-item>
          <text:p text:style-name="P107">Nyalkaran Shree Siddheshwar Hilarious </text:p>
        </text:list-item>
        <text:list-item>
          <text:p text:style-name="P107">Srivari Saarang </text:p>
        </text:list-item>
        <text:list-item>
          <text:p text:style-name="P107">Srivari Ekantam </text:p>
        </text:list-item>
        <text:list-item>
          <text:p text:style-name="P107">Srivari Vaibhav </text:p>
        </text:list-item>
        <text:list-item>
          <text:p text:style-name="P107">Srivari Srivari Mayaa </text:p>
        </text:list-item>
        <text:list-item>
          <text:p text:style-name="P107">Srivari Srivari Shresht </text:p>
        </text:list-item>
        <text:list-item>
          <text:p text:style-name="P107">Srivari Srivari Amrit </text:p>
        </text:list-item>
        <text:list-item>
          <text:p text:style-name="P107">Srivari Srivari Diya </text:p>
        </text:list-item>
        <text:list-item>
          <text:p text:style-name="P107">Srivari Ananyaa </text:p>
        </text:list-item>
        <text:list-item>
          <text:p text:style-name="P107">Signature Orchard Avenue </text:p>
        </text:list-item>
        <text:list-item>
          <text:p text:style-name="P107">Signature Andour Heights </text:p>
        </text:list-item>
        <text:list-item>
          <text:p text:style-name="P107">Signature Solera 2 </text:p>
        </text:list-item>
      </text:list>
      <text:p text:style-name="P9">=========================================================================</text:p>
      <text:p text:style-name="P9">19/12/2018===</text:p>
      <text:list xml:id="list4412057736110600337" text:style-name="L76">
        <text:list-item>
          <text:p text:style-name="P108">Signature The Roselia </text:p>
        </text:list-item>
        <text:list-item>
          <text:p text:style-name="P108">Signature Solera </text:p>
        </text:list-item>
        <text:list-item>
          <text:p text:style-name="P108">Signature Grand Iva </text:p>
        </text:list-item>
        <text:list-item>
          <text:p text:style-name="P108">Signature The Millennia </text:p>
        </text:list-item>
        <text:list-item>
          <text:p text:style-name="P108">Signature The Serenas </text:p>
        </text:list-item>
        <text:list-item>
          <text:p text:style-name="P108">Signature Synera </text:p>
        </text:list-item>
        <text:list-item>
          <text:p text:style-name="P108">Rainbow Nest </text:p>
        </text:list-item>
        <text:list-item>
          <text:p text:style-name="P108">Rainbow Courtyard </text:p>
        </text:list-item>
        <text:list-item>
          <text:p text:style-name="P108">Rainbow Retreat </text:p>
        </text:list-item>
        <text:list-item>
          <text:p text:style-name="P108">Rainbow Siddhachal </text:p>
        </text:list-item>
        <text:list-item>
          <text:p text:style-name="P108">Shree Siddhi Ganesh Genesis </text:p>
        </text:list-item>
        <text:list-item>
          <text:p text:style-name="P108">Shree Siddhi Ganesh Park 1 </text:p>
        </text:list-item>
        <text:list-item>
          <text:p text:style-name="P108">Shree Siddhi Ganesh Park 2 </text:p>
        </text:list-item>
        <text:list-item>
          <text:p text:style-name="P108">Synthesis Suramya Grove </text:p>
        </text:list-item>
        <text:list-item>
          <text:p text:style-name="P108">Synthesis Suramya Abode </text:p>
        </text:list-item>
        <text:list-item>
          <text:p text:style-name="P108">Synthesis Altius Living </text:p>
        </text:list-item>
        <text:list-item>
          <text:p text:style-name="P108">Synthesis Altius I </text:p>
        </text:list-item>
        <text:list-item>
          <text:p text:style-name="P108">Synthesis Suramya Seven </text:p>
        </text:list-item>
        <text:list-item>
          <text:p text:style-name="P108"><text:soft-page-break/>Synthesis Suramya Three </text:p>
        </text:list-item>
        <text:list-item>
          <text:p text:style-name="P108">Synthesis Altius III </text:p>
        </text:list-item>
        <text:list-item>
          <text:p text:style-name="P108">Synthesis Altius II </text:p>
        </text:list-item>
        <text:list-item>
          <text:p text:style-name="P108">Synthesis Suramya Lifespace </text:p>
        </text:list-item>
      </text:list>
      <text:p text:style-name="P9">=========================================================================</text:p>
      <text:p text:style-name="P9">20/12/2018</text:p>
      <text:list xml:id="list5697515597297430727" text:style-name="L77">
        <text:list-item>
          <text:p text:style-name="P109">Aims Sea View </text:p>
        </text:list-item>
        <text:list-item>
          <text:p text:style-name="P109">Aims Junction </text:p>
        </text:list-item>
        <text:list-item>
          <text:p text:style-name="P109">Aims White Orchid </text:p>
        </text:list-item>
        <text:list-item>
          <text:p text:style-name="P109">Aims Everglades 1 </text:p>
        </text:list-item>
        <text:list-item>
          <text:p text:style-name="P109">Aims AMG Resi Complex 2 </text:p>
        </text:list-item>
        <text:list-item>
          <text:p text:style-name="P109">Aims AMG Resi Complex 3 </text:p>
        </text:list-item>
        <text:list-item>
          <text:p text:style-name="P109">Aims Angel Golf Avenue II </text:p>
        </text:list-item>
        <text:list-item>
          <text:p text:style-name="P109">Aims The Tempean </text:p>
        </text:list-item>
        <text:list-item>
          <text:p text:style-name="P109">Aims Shanti City </text:p>
        </text:list-item>
        <text:list-item>
          <text:p text:style-name="P109">Fortuna Gem </text:p>
        </text:list-item>
        <text:list-item>
          <text:p text:style-name="P109">Fortuna Fortuna Siri </text:p>
        </text:list-item>
        <text:list-item>
          <text:p text:style-name="P109">Fortuna Blue Wings </text:p>
        </text:list-item>
        <text:list-item>
          <text:p text:style-name="P109">Fortuna ICON </text:p>
        </text:list-item>
        <text:list-item>
          <text:p text:style-name="P109">Fortuna Acacia </text:p>
        </text:list-item>
        <text:list-item>
          <text:p text:style-name="P109">Fortuna Glade </text:p>
        </text:list-item>
        <text:list-item>
          <text:p text:style-name="P109">Fortuna Aster </text:p>
        </text:list-item>
        <text:list-item>
          <text:p text:style-name="P109">Raheja Vistas </text:p>
        </text:list-item>
        <text:list-item>
          <text:p text:style-name="P109">Land Brookside </text:p>
        </text:list-item>
        <text:list-item>
          <text:p text:style-name="P109">Land Trades Aashna </text:p>
        </text:list-item>
      </text:list>
      <text:p text:style-name="P9">=========================================================================</text:p>
      <text:p text:style-name="P9">21/12/2018</text:p>
      <text:list xml:id="list4637355015331952824" text:style-name="L78">
        <text:list-item>
          <text:p text:style-name="P110">Land Vasundhara </text:p>
        </text:list-item>
        <text:list-item>
          <text:p text:style-name="P110">Land Sai Prem </text:p>
        </text:list-item>
        <text:list-item>
          <text:p text:style-name="P110">Land Sanskriti </text:p>
        </text:list-item>
        <text:list-item>
          <text:p text:style-name="P110">Land Aquarius </text:p>
        </text:list-item>
        <text:list-item>
          <text:p text:style-name="P110">Land Roopali </text:p>
        </text:list-item>
        <text:list-item>
          <text:p text:style-name="P110">Land Melody </text:p>
        </text:list-item>
        <text:list-item>
          <text:p text:style-name="P110">Land Solitaire</text:p>
        </text:list-item>
        <text:list-item>
          <text:p text:style-name="P110">Land Atlantis </text:p>
        </text:list-item>
        <text:list-item>
          <text:p text:style-name="P110">Land Maurishka Palace </text:p>
        </text:list-item>
        <text:list-item>
          <text:p text:style-name="P110">Land Lenhil Ferns </text:p>
        </text:list-item>
        <text:list-item>
          <text:p text:style-name="P110">Land Emerald Bay </text:p>
        </text:list-item>
        <text:list-item>
          <text:p text:style-name="P110">Land Insignia </text:p>
        </text:list-item>
        <text:list-item>
          <text:p text:style-name="P110">Hirani Regency </text:p>
        </text:list-item>
        <text:list-item>
          <text:p text:style-name="P110">Hirani Meghdoot </text:p>
        </text:list-item>
      </text:list>
      <text:p text:style-name="P9">=========================================================================</text:p>
      <text:p text:style-name="P9">22/12/2018</text:p>
      <text:list xml:id="list7639571265749897928" text:style-name="L79">
        <text:list-item>
          <text:p text:style-name="P111">SBP Noor City </text:p>
        </text:list-item>
        <text:list-item>
          <text:p text:style-name="P111">SBP Noor Villa 2 </text:p>
        </text:list-item>
        <text:list-item>
          <text:p text:style-name="P111">SBP Housing Park </text:p>
        </text:list-item>
        <text:list-item>
          <text:p text:style-name="P111">SBP Southcity </text:p>
        </text:list-item>
        <text:list-item>
          <text:p text:style-name="P111">SBP City Of Dreams </text:p>
        </text:list-item>
        <text:list-item>
          <text:p text:style-name="P111">PS Magnum </text:p>
        </text:list-item>
        <text:list-item>
          <text:p text:style-name="P111"><text:soft-page-break/>Kiran Solitaire </text:p>
        </text:list-item>
        <text:list-item>
          <text:p text:style-name="P111">Kiran Silver Dew </text:p>
        </text:list-item>
        <text:list-item>
          <text:p text:style-name="P111">Kiran Songir </text:p>
        </text:list-item>
        <text:list-item>
          <text:p text:style-name="P111">Kiran Shubhlabh </text:p>
        </text:list-item>
        <text:list-item>
          <text:p text:style-name="P111">Kiran Shubhamkaroti A </text:p>
        </text:list-item>
        <text:list-item>
          <text:p text:style-name="P111">Kiran Shubhamkaroti B </text:p>
        </text:list-item>
        <text:list-item>
          <text:p text:style-name="P111">Amanora Future Towers </text:p>
        </text:list-item>
        <text:list-item>
          <text:p text:style-name="P111">Arun Viva </text:p>
        </text:list-item>
        <text:list-item>
          <text:p text:style-name="P111">Arun Blu </text:p>
        </text:list-item>
        <text:list-item>
          <text:p text:style-name="P111">Kanungo Crystal </text:p>
        </text:list-item>
        <text:list-item>
          <text:p text:style-name="P111">Kanungo Legends </text:p>
        </text:list-item>
        <text:list-item>
          <text:p text:style-name="P111">Kanungo Kanungo Vihar </text:p>
        </text:list-item>
        <text:list-item>
          <text:p text:style-name="P111">Kanungo Fragrance </text:p>
        </text:list-item>
        <text:list-item>
          <text:p text:style-name="P111">Kanungo Shreepati Complex </text:p>
        </text:list-item>
        <text:list-item>
          <text:p text:style-name="P111">Kanungo Estate </text:p>
        </text:list-item>
        <text:list-item>
          <text:p text:style-name="P111">Kanungo Kanungo Classic </text:p>
        </text:list-item>
      </text:list>
      <text:p text:style-name="P9">=========================================================================</text:p>
      <text:p text:style-name="P9">24/12/2018</text:p>
      <text:list xml:id="list712555352803980515" text:style-name="L80">
        <text:list-item>
          <text:p text:style-name="P112">Anmol Kavya </text:p>
        </text:list-item>
        <text:list-item>
          <text:p text:style-name="P112">Anmol Sankalp </text:p>
        </text:list-item>
        <text:list-item>
          <text:p text:style-name="P112">Anmol Nivas </text:p>
        </text:list-item>
        <text:list-item>
          <text:p text:style-name="P112">Anmol Kshitiz </text:p>
        </text:list-item>
        <text:list-item>
          <text:p text:style-name="P112">Anmol Planet </text:p>
        </text:list-item>
        <text:list-item>
          <text:p text:style-name="P112">Anmol Plaza </text:p>
        </text:list-item>
        <text:list-item>
          <text:p text:style-name="P112">Anmol Shilp </text:p>
        </text:list-item>
        <text:list-item>
          <text:p text:style-name="P112">Anmol Sadan </text:p>
        </text:list-item>
        <text:list-item>
          <text:p text:style-name="P112">Anmol Basera </text:p>
        </text:list-item>
        <text:list-item>
          <text:p text:style-name="P112">Skyline Brown </text:p>
        </text:list-item>
        <text:list-item>
          <text:p text:style-name="P112">Marian Lake View </text:p>
        </text:list-item>
        <text:list-item>
          <text:p text:style-name="P112">Marian Chalet </text:p>
        </text:list-item>
        <text:list-item>
          <text:p text:style-name="P112">Marian Astra </text:p>
        </text:list-item>
        <text:list-item>
          <text:p text:style-name="P112">Marian The Corniche </text:p>
        </text:list-item>
        <text:list-item>
          <text:p text:style-name="P112">Marian Iris </text:p>
        </text:list-item>
        <text:list-item>
          <text:p text:style-name="P112">Marian Proximus </text:p>
        </text:list-item>
        <text:list-item>
          <text:p text:style-name="P112">Marian Blue Haven </text:p>
        </text:list-item>
        <text:list-item>
          <text:p text:style-name="P112">Marian Park </text:p>
        </text:list-item>
        <text:list-item>
          <text:p text:style-name="P112">Marian Solace</text:p>
        </text:list-item>
      </text:list>
      <text:p text:style-name="P9">=========================================================================</text:p>
      <text:p text:style-name="P9">26/12/2018</text:p>
      <text:list xml:id="list2540042102052085353" text:style-name="L81">
        <text:list-item>
          <text:p text:style-name="P113">Godrej Sky Garden </text:p>
        </text:list-item>
        <text:list-item>
          <text:p text:style-name="P113">Godrej Tranquil </text:p>
        </text:list-item>
        <text:list-item>
          <text:p text:style-name="P113">Godrej Platinum </text:p>
        </text:list-item>
        <text:list-item>
          <text:p text:style-name="P113">Godrej Pine </text:p>
        </text:list-item>
        <text:list-item>
          <text:p text:style-name="P113">Godrej Edenwoods </text:p>
        </text:list-item>
        <text:list-item>
          <text:p text:style-name="P113">Godrej Hill </text:p>
        </text:list-item>
        <text:list-item>
          <text:p text:style-name="P113">Godrej Riverside </text:p>
        </text:list-item>
        <text:list-item>
          <text:p text:style-name="P113">Godrej Waldorf </text:p>
        </text:list-item>
        <text:list-item>
          <text:p text:style-name="P113">Godrej Reflections </text:p>
        </text:list-item>
        <text:list-item>
          <text:p text:style-name="P113">Godrej Eternity</text:p>
        </text:list-item>
        <text:list-item>
          <text:p text:style-name="P113"><text:soft-page-break/>Godrej Gold County </text:p>
        </text:list-item>
        <text:list-item>
          <text:p text:style-name="P113">Godrej 17 </text:p>
        </text:list-item>
        <text:list-item>
          <text:p text:style-name="P113">Godrej Woodsman Estate </text:p>
        </text:list-item>
        <text:list-item>
          <text:p text:style-name="P113"/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>Amanora Group</text:p>
      <text:p text:style-name="P9">https://amanora.com/residential-projects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5T10:15:10.68</meta:creation-date>
    <dc:date>2018-12-26T16:18:13.35</dc:date>
    <meta:editing-duration>P25DT4H59M3S</meta:editing-duration>
    <meta:editing-cycles>1963</meta:editing-cycles>
    <meta:generator>OpenOffice/4.0.0$Win32 OpenOffice.org_project/400m3$Build-9702</meta:generator>
    <meta:document-statistic meta:table-count="0" meta:image-count="0" meta:object-count="0" meta:page-count="42" meta:paragraph-count="1975" meta:word-count="7015" meta:character-count="45292"/>
  </office:meta>
</office:document-meta>
</file>